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weigering omgevingsvergunning, het vergroten van het dakterras, Plein 1946 4B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2163</text:p>
            <text:p text:style-name="common-al">OLO-nummer: 6574223</text:p>
            <text:p text:style-name="common-al">Omschrijving: het vergroten van het dakterras</text:p>
            <text:p text:style-name="common-al">Adres: Plein 1946 4B te Oosterbeek</text:p>
            <text:p text:style-name="common-al">Activiteiten: Monumenten Gem. of Prov. Verord., Bouwen</text:p>
            <text:p text:style-name="common-al">Besluit: Geweigerd</text:p>
            <text:p text:style-name="common-al">Datum ondertekening: 28-01-2022</text:p>
            <text:p text:style-name="common-al">Datum verzending: 28-01-2022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02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weigering omgevingsvergunning, het vergroten van het dakterras, Plein 1946 4B te Oosterbeek</meta:user-defined>
    <meta:user-defined meta:name="DCTERMS.W3CDTF/DCTERMS.available">2022-02-09</meta:user-defined>
    <meta:user-defined meta:name="DCTERMS.W3CDTF/OVERHEIDop.jaargang">2022</meta:user-defined>
    <meta:user-defined meta:name="OVERHEIDop.publicationIssue">52025</meta:user-defined>
    <meta:user-defined meta:name="OVERHEIDop.GmbID/DC.identifier">gmb-2022-52025</meta:user-defined>
    <meta:user-defined meta:name="OVERHEIDop.versieInformatie"/>
  </office:meta>
</office:document-meta>
</file>