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rbouwen van een woning en het wijzigen van de inrit aan Florisstraat 1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lorisstraat 1 - het herbouwen van een woning en het wijzigen van de inrit (bouwen, inrit). Verzonden 15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herbouwen van een woning en het wijzigen van de inrit aan Florisstraat 1 te Cu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44</meta:user-defined>
    <meta:user-defined meta:name="OVERHEIDop.GmbID/DC.identifier">gmb-2022-520244</meta:user-defined>
    <meta:user-defined meta:name="OVERHEIDop.versieInformatie"/>
  </office:meta>
</office:document-meta>
</file>