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11 bomen - het terrein van het voormalige gymlokaal t.h.v. De Warren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terrein van het voormalige gymlokaal t.h.v. De Warren in Drachten, een gemeentelijke aanvraag voor de kap van 11 bomen, ontvangen: 16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024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het terrein van het voormalige gymlokaal t.h.v. De Warren in Drachten, een gemeentelijke aanvraag voor de kap van 11 bomen, ontvangen: 16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11 bomen - het terrein van het voormalige gymlokaal t.h.v. De Warren in Drach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43</meta:user-defined>
    <meta:user-defined meta:name="OVERHEIDop.GmbID/DC.identifier">gmb-2022-520243</meta:user-defined>
    <meta:user-defined meta:name="OVERHEIDop.versieInformatie"/>
  </office:meta>
</office:document-meta>
</file>