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randscheiding, Burgsteeg 3 2312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5986</text:p>
            <text:p text:style-name="common-al">Ingekomen: 18-11-2022 00:00</text:p>
            <text:p text:style-name="common-al">Locatie: Burgsteeg 3 2312J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5986" xlink:type="simple">publicatiesomgevingsvergunningen@leiden.nl</text:a> de volgende gegevens:</text:p>
            <text:p text:style-name="common-al">-het kenmerk van de aanvraag: Z/22/34659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24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4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4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5986</meta:user-defined>
    <meta:user-defined meta:name="DCTERMS.abstract">plaatsen brandscheiding</meta:user-defined>
    <dc:language>nl</dc:language>
    <meta:user-defined meta:name="OVERHEIDop.locatietype/OVERHEIDop.gebiedsmarkering">Punt</meta:user-defined>
    <meta:user-defined meta:name="DC.title">Aanvraag omgevingsvergunning, plaatsen brandscheiding, Burgsteeg 3 2312JR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5884_7407971_16687799...|exb-2022-64342</meta:user-defined>
    <meta:user-defined meta:name="OVERHEIDop.publicationIssue">520242</meta:user-defined>
    <meta:user-defined meta:name="OVERHEIDop.GmbID/DC.identifier">gmb-2022-520242</meta:user-defined>
    <meta:user-defined meta:name="OVERHEIDop.versieInformatie"/>
  </office:meta>
</office:document-meta>
</file>