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van 24 appartementen en het plaatsen van een bouwkeet aan Marijkestraat 2 tot en met 24 en Bernhardstraat 25 tot en met 47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Marijkestraat 2 t/m 24 en Bernhardstraat 25 t/m 47 - het slopen van 24 appartementen en het plaatsen van een bouwkeet. Ingekomen 16-09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2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voor het slopen van 24 appartementen en het plaatsen van een bouwkeet aan Marijkestraat 2 tot en met 24 en Bernhardstraat 25 tot en met 47 te Boxme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40</meta:user-defined>
    <meta:user-defined meta:name="OVERHEIDop.GmbID/DC.identifier">gmb-2022-520240</meta:user-defined>
    <meta:user-defined meta:name="OVERHEIDop.versieInformatie"/>
  </office:meta>
</office:document-meta>
</file>