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51 - BLITTS - het bouwen van een dakkapel aan de voorzijde van een woning op de locatie Slagenland 15, 1567 EP Assendelft</text:p>
            <text:p text:style-name="common-al">Aanvraag ontvangen: 1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2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39</meta:user-defined>
    <meta:user-defined meta:name="OVERHEIDop.GmbID/DC.identifier">gmb-2022-520239</meta:user-defined>
    <meta:user-defined meta:name="OVERHEIDop.versieInformatie"/>
  </office:meta>
</office:document-meta>
</file>