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sheuvel 10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22 een aanvraag voor een omgevingsvergunning ontvangen. Dit betreft het plaatsen van een dakkapel aan de voorzijde van de woning ter plaatse van de Kievitsheuvel 102 in Bodegraven. De aanvraag is geregistreerd onder kenmerk 20222928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023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3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3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ievitsheuvel 102 in Bodegraven</meta:user-defined>
    <meta:user-defined meta:name="DCTERMS.W3CDTF/DCTERMS.available">2022-11-23</meta:user-defined>
    <meta:user-defined meta:name="DCTERMS.W3CDTF/OVERHEIDop.jaargang">2022</meta:user-defined>
    <meta:user-defined meta:name="OVERHEIDop.publicationIssue">520235</meta:user-defined>
    <meta:user-defined meta:name="OVERHEIDop.GmbID/DC.identifier">gmb-2022-520235</meta:user-defined>
    <meta:user-defined meta:name="OVERHEIDop.versieInformatie"/>
  </office:meta>
</office:document-meta>
</file>