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P.Beukemalaan 20 in Grootegast</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melding ontvangen voor activiteiten waarvoor geen vergunningplicht geldt op de locatie G.P.Beukemalaan 20 in Grootegast. De melding is geregistreerd onder zaaknummer Z2022039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2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G.P.Beukemalaan 20 in Grootegast</meta:user-defined>
    <meta:user-defined meta:name="DCTERMS.W3CDTF/DCTERMS.available">2022-11-23</meta:user-defined>
    <meta:user-defined meta:name="DCTERMS.W3CDTF/OVERHEIDop.jaargang">2022</meta:user-defined>
    <meta:user-defined meta:name="OVERHEIDop.publicationIssue">520233</meta:user-defined>
    <meta:user-defined meta:name="OVERHEIDop.GmbID/DC.identifier">gmb-2022-520233</meta:user-defined>
    <meta:user-defined meta:name="OVERHEIDop.versieInformatie"/>
  </office:meta>
</office:document-meta>
</file>