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wadijk 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22 een verlengingsbesluit genomen voor de aanvraag met zaaknummer HZ_WABO-22-1032 voor een Omgevingsvergunning op locatie Kwadijk 5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januari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02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wadijk 5 te Kwad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32</meta:user-defined>
    <meta:user-defined meta:name="OVERHEIDop.GmbID/DC.identifier">gmb-2022-520232</meta:user-defined>
    <meta:user-defined meta:name="OVERHEIDop.versieInformatie"/>
  </office:meta>
</office:document-meta>
</file>