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zeestraatweg thv nr.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76 voor het aanleggen van een uitrit voor een weiland (uitweg) op locatie Zuiderzeestraatweg thv nr. 2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2 november 2022</text:span>
          </text:p>
            <text:p text:style-name="last-al">Belanghebbenden kunnen een bezwaar indienen. De temijn voor het indienen van een bezwaar duurt 6 weken en start op 22 nov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023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Zuiderzeestraatweg thv nr. 24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31</meta:user-defined>
    <meta:user-defined meta:name="OVERHEIDop.GmbID/DC.identifier">gmb-2022-520231</meta:user-defined>
    <meta:user-defined meta:name="OVERHEIDop.versieInformatie"/>
  </office:meta>
</office:document-meta>
</file>