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, Zadelstraat 45 te Utrecht, HZ_MM-22-31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delstraat 45 te Utrecht</text:span>
          </text:p>
            <text:p text:style-name="common-al">HZ_MM-22-31509</text:p>
            <text:p text:style-name="common-al">Melding Activiteitenbesluit.</text:p>
            <text:p text:style-name="common-al">Datum ontvangst: 6 september 2022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022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22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ilieumelding, Zadelstraat 45 te Utrecht, HZ_MM-22-31509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227</meta:user-defined>
    <meta:user-defined meta:name="OVERHEIDop.GmbID/DC.identifier">gmb-2022-520227</meta:user-defined>
    <meta:user-defined meta:name="OVERHEIDop.versieInformatie"/>
  </office:meta>
</office:document-meta>
</file>