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e Goo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bekend dat, gelet op artikel 3.8 van de Wet ruimtelijke ordening, in samenhang met artikel 3:12 van de Algemene wet bestuursrecht, het ontwerpbestemmingsplan “Oude Goote”, het m.e.r.-beoordelingsbesluit en het ontwerpbesluit Hogere waarden Wet geluidhinder, met ingang van vrijdag<text:span text:style-name="nadrukvet"> 25 november 2022</text:span> gedurende zes weken ter inzage ligt.</text:p>
            <text:p text:style-name="common-al">
            <text:span text:style-name="nadrukvet">Plangebied en inhoud van het plan</text:span>
          </text:p>
            <text:p text:style-name="common-al">Het ontwerpbestemmingsplan “Oude Goote” heeft betrekking op het plangebied Oude Goote van circa 30 hectare waar wordt voorzien in een woonwijk gelegen tussen de vaart Het Spui aan de westzijde, de Voorweg aan de zuidzijde, de Veckdijk aan de oostzijde en de Hossenbossendijk. Het voornemen is om met twee projectontwikkelaars het gebied Oude Goote te transformeren tot een woonwijk met in totaal 800 woningen, een en ander met bijbehorende (infrastructurele) voorzieningen. Er is sprake van een gedifferentieerd woningbouwprogramma, bedoeld voor uiteenlopende doelgroepen, waaronder (door)starters, gezinnen en senioren. Voor wat betreft de woningtypen gaat het om vrijstaande woningen, twee-onder-één-kap woningen, rijwoningen en gestapelde woningen. Tevens zal er een ecologische hoofdstructuur, onderdeel van het Natuurnetwerk Nederland, langs de zuid- en oostzijde door het gebied lopen. Het ontwerpbestemmingsplan “Oude Goote” biedt het planologische en juridische kader om deze ontwikkeling mogelijk te maken.</text:p>
            <text:p text:style-name="common-al">
            <text:span text:style-name="nadrukcur">M.e.r.-beoordelingsbesluit</text:span>
          </text:p>
            <text:p text:style-name="common-al">Uit het m.e.r.-beoordelingsbesluit blijkt dat er geen MER hoeft te worden opgesteld, omdat er geen belangrijke nadelige gevolgen zijn te verwachten voor het milieu waarbij de thema’s geluid, water, natuur (stikstofdepositie) en luchtkwaliteit zijn betrokken.</text:p>
            <text:p text:style-name="common-al">
            <text:span text:style-name="nadrukcur">Ontwerpbesluit Hogere waarden Wet geluidhinder</text:span>
          </text:p>
            <text:p text:style-name="common-al">Gelet op het rapport ‘Akoestisch onderzoek wegverkeerslawaai en industrielawaai Nieuwbouwwijk Oude Goote te Brielle (rapportnummer: 21-08360.R01.V02)’ van 28 juli2022 opgesteld door Alcedo b.v., de artikelen 83, lid 2 en 110a van de Wet geluidhinder besluiten burgemeester en wethouders van Brielle voor het (ontwerp)bestemmingsplan’ Oude Goote’ hogere waarden voor wegverkeerslawaai vast te stellen. Dit betreffen per locatie de volgende hogere waarden: eerstelijnsbebouwing parallel aan de Hossenbosdijk op 54 dB en zuidoostelijke woningclusters parallel aan de Veckdijk op 53 dB. </text:p>
            <text:p text:style-name="common-al">
            <text:span text:style-name="nadrukcur">Ter inzagelegging</text:span>
          </text:p>
            <text:p text:style-name="common-al">Gedurende de periode van zes weken (<text:span text:style-name="nadrukvet">vrijdag 25 november 2022 tot en met donderdag 5 januari 2023</text:span>) ligt het ontwerpbestemmingsplan ter inzage. De stukken kunt u inzien via <text:a xlink:href="http://www.ruimtelijkeplannen.nl" xlink:type="simple">www.ruimtelijkeplannen.nl</text:a> (onder de IMRO-code NL.IMRO.0501.oudegoote-0120). Tevens wordt er op 14 december 2022 een inloopavond georganiseerd samen met de projectontwikkelaars over het project Oude Goote cq Buitenplaats Brielle. Hierover volgt een nadere publicatie.</text:p>
            <text:p text:style-name="common-al">Wilt u het bestemmingsplan op het stadskantoor inzien? Dan kunt u een afspraak maken met het team Ruimtelijke Ontwikkeling, bereikbaar via het telefoonnummer 0181-471111 of per e-mail <text:a xlink:href="mailto:gnb.vandervlies@brielle.nl" xlink:type="simple">gnb.vandervlies@brielle.nl</text:a>. </text:p>
            <text:p text:style-name="common-al">Gedurende de periode van zes weken kan een ieder schriftelijk of mondeling zijn of haar zienswijze omtrent het ontwerpbestemmingsplan indienen bij de gemeenteraad. Schriftelijke zienswijzen kunt u sturen aan de gemeenteraad, Postbus 101, 3230 AC Brielle. Voor het indienen van een mondelinge zienswijze dient u tijdig een afspraak te maken met het team Ruimtelijke Ontwikkeling via 0181-471111. Uw zienswijze via de e-mail kan de gemeente niet in behandeling nemen. Gelet op de aanstaande fusie per 1 januari 2023 zal uw zienswijze aan de gemeenteraad van Brielle tevens gericht zijn aan de nieuwe gemeenteraad van Voorne aan Ze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2022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2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2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oudegoote-0120</meta:user-defined>
    <meta:user-defined meta:name="OVERHEIDop.Plansoort/OVERHEIDop.plansoort">bestemmings- of omgevingsplan</meta:user-defined>
    <meta:user-defined meta:name="OVERHEIDop.referentienummer">NL.IMRO.0501.oudegoote-0120</meta:user-defined>
    <meta:user-defined meta:name="DCTERMS.abstract">Ontwerpbestemmingsplan “Oude Goote”</meta:user-defined>
    <dc:language>nl</dc:language>
    <meta:user-defined meta:name="OVERHEIDop.locatietype/OVERHEIDop.gebiedsmarkering">Woonplaats</meta:user-defined>
    <meta:user-defined meta:name="DC.title">Ontwerpbestemmingsplan “Oude Goote”</meta:user-defined>
    <meta:user-defined meta:name="DCTERMS.W3CDTF/DCTERMS.available">2022-11-23</meta:user-defined>
    <meta:user-defined meta:name="DCTERMS.W3CDTF/OVERHEIDop.jaargang">2022</meta:user-defined>
    <meta:user-defined meta:name="OVERHEIDop.publicationIssue">520223</meta:user-defined>
    <meta:user-defined meta:name="OVERHEIDop.GmbID/DC.identifier">gmb-2022-520223</meta:user-defined>
    <meta:user-defined meta:name="OVERHEIDop.versieInformatie"/>
  </office:meta>
</office:document-meta>
</file>