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Weth R A Wieggersstraat 27 te Giesbeek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besloten om de beslistermijn voor de aanvraag met zaaknummer HZ_WABO-2021-2280 voor een omgevingsvergunning aan deWeth R A Wieggersstraat 27 te Giesb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02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Weth R A Wieggersstraat 27 te Giesbeek het plaatsen van een dakkapel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22</meta:user-defined>
    <meta:user-defined meta:name="OVERHEIDop.GmbID/DC.identifier">gmb-2022-52022</meta:user-defined>
    <meta:user-defined meta:name="OVERHEIDop.versieInformatie"/>
  </office:meta>
</office:document-meta>
</file>