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vangen garagedeur door raam, Zandhagedis 62 5658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445</text:p>
            <text:p text:style-name="common-al">Omschrijving: vervangen garagedeur door raam</text:p>
            <text:p text:style-name="common-al">Adres: Zandhagedis 62 5658AT Eindhoven</text:p>
            <text:p text:style-name="common-al">Datum ontvangst: 20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021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21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21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445</meta:user-defined>
    <meta:user-defined meta:name="DCTERMS.abstract">vervangen garagedeur door raam</meta:user-defined>
    <dc:language>nl</dc:language>
    <meta:user-defined meta:name="OVERHEIDop.locatietype/OVERHEIDop.gebiedsmarkering">Punt</meta:user-defined>
    <meta:user-defined meta:name="DC.title">Ingediende aanvraag omgevingsvergunning: vervangen garagedeur door raam, Zandhagedis 62 5658AT Eindhov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217</meta:user-defined>
    <meta:user-defined meta:name="OVERHEIDop.GmbID/DC.identifier">gmb-2022-520217</meta:user-defined>
    <meta:user-defined meta:name="OVERHEIDop.versieInformatie"/>
  </office:meta>
</office:document-meta>
</file>