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2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Engwierderlaan 23 OV20221011 het plaatsen van een kleine windturbine in strijd met het bestemmingsplan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2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Engwierderlaan 23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216</meta:user-defined>
    <meta:user-defined meta:name="OVERHEIDop.GmbID/DC.identifier">gmb-2022-520216</meta:user-defined>
    <meta:user-defined meta:name="OVERHEIDop.versieInformatie"/>
  </office:meta>
</office:document-meta>
</file>