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de invordering van reinigingsrechten 2023</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zien het voorstel van het college van burgemeester en wethouders van 11 oktober 2022;</text:p>
            <text:p text:style-name="al"/>
            <text:p text:style-name="al">gelet op artikel 229, eerste lid, aanhef en onderdeel a en b, van de Gemeentewet;</text:p>
            <text:p text:style-name="al"/>
            <text:p text:style-name="al">b e s l u i t :</text:p>
            <text:p text:style-name="al"/>
            <text:p text:style-name="al">vast te stellen de:</text:p>
            <text:p text:style-name="al"/>
            <text:p text:style-name="al">
            <text:span text:style-name="nadrukondlijn">VERORDENING OP DE HEFFING EN DE INVORDERING VAN REINI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bij de punten 1,2,3 en 4 van de tarieventabel worden geheven door middel van een nota, bon of andere gedagtekende kennisgeving waarop het verschuldigde bedrag is vermeld.</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bedoeld bij punt 1,2,3 en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op grond van artikel 6, geheven rechten moeten worden betaald:</text:p>
            <text:list text:style-name="id1-3-2-2-8-3">
              <text:list-item text:style-override="id1-3-2-2-8-3-1">
                <text:number>a.</text:number>
                <text:p text:style-name="al">ingeval van uitreiking van de kennisgeving:</text:p>
                <text:p text:style-name="al">op het tijdstip van uitreiking (gemeentelijke milieustraat);</text:p>
              </text:list-item>
              <text:list-item text:style-override="id1-3-2-2-8-3-2">
                <text:number>b.</text:number>
                <text:p text:style-name="al">ingeval van toezending van de kennisgeving:</text:p>
                <text:p text:style-name="al">binnen 14 dagen na de dagtekening.</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De mogelijkheid van kwijtschelding wegens onvermogen, als bedoeld in artikel 255 van de Gemeentewet juncto artikel 26 van de Invorderingswet 1990, is niet van toepassing op de rechten genoemd in deze verordening en bijbehorende tarieventabe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reinigingsrechten 2022" vastgesteld in de raadsvergadering d.d. 4 november 2021,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reinigingsrechten 2023”.</text:p>
              </text:list-item>
            </text:list>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text:p>
            <text:p><text:span text:style-name="functie">de voorzitter </text:span></text:p>
            <text:p><text:span text:style-name="functie">dhr. drs. L.J. Gebben</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p text:style-name="al">Reinigingsrechten 2023</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Tarieven Groenafv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len door eigen dienst van gemeente Tytsjerksterad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takken en snoeiafval per gehaalde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en met 2 m3</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elke m3 (of deel daarvan) meer een verhoging me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Zelf brengen van groenafval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Uitgifte mini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ticulier incidenteel gebruik afvalbakken/contain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gebruik van extra biobak (groene bak/gft), 2- wekelijkse lediging en zomer route van 1 maart t/m 1 november (7), is het tarief voor die period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Voor particulier gebruik extra container voor Oud Papier en Karton (OPK), is het tarief per jaar:</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 In geval van particulier gebruik van extra sortibak (grijze/restafvalbak), 3- wekelijkse lediging is het tarief per jaa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In geval van particuliere huishoudens van 5 personen of groter met minimaal 1 kind in de luiers, onder voorwaarden, voor een extra sortiebak is het tarief per jaar: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Het gebruik/beschikbaar stellen van een extra sortibak in verband met aantoonbare medische urgentie is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extra bak voor particulier, zijn zonder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arieven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arieven bij de toegangspoort milieustraat indien ongesort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 of kleiner vervoer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uto met kar enkelass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auto met kar tandemass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Tarief voor het brengen van zakken met huishoudelijk afval per 60-liter zak of deel daarvan of grotere zakken of deel daarvan is € 0,00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lf brengen en gesorteerd aanleveren van grof huishoudelijk afval en niet zijnde zakken met huishoudelijk afval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Incidentel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 of vanwege gemeente geleverd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digen van beer- en zinkputten, septictanks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ijderen van de daaruit komende stoffen per r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kolkenzuiger/tank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l. vrij graven en incl. btw. </text:p>
                </table:table-cell>
                <table:table-cell table:style-name="entry" table:number-rows-spanned="1" table:number-columns-spanned="1">
                  <text:p text:style-name="table_al">€ 280,05</text:p>
                </table:table-cell>
              </table:table-row>
              <table:table-row table:style-name="row">
                <table:table-cell table:style-name="entry" table:number-rows-spanned="1" table:number-columns-spanned="1">
                  <text:p text:style-name="table_al">excl. vrij graven en incl. btw. </text:p>
                </table:table-cell>
                <table:table-cell table:style-name="entry" table:number-rows-spanned="1" table:number-columns-spanned="1">
                  <text:p text:style-name="table_al">€ 231,45</text:p>
                </table:table-cell>
              </table:table-row>
            </table:table>
            <text:p text:style-name="table_bottom"/>
          </text:section>
          <text:p text:style-name="al"/>
          <text:p text:style-name="al">Behoort bij de raadsbesluiten van de gemeente Tytsjerksteradiel,</text:p>
          <text:p text:style-name="al">3 november 2022. </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2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2-11-05</meta:user-defined>
    <meta:user-defined meta:name="OVERHEIDop.referentienummer">Z2022-03161 S2022-</meta:user-defined>
    <meta:user-defined meta:name="DCTERMS.alternative">Verordening reinigingsrechten 2023</meta:user-defined>
    <dc:language>nl</dc:language>
    <meta:user-defined meta:name="OVERHEIDop.locatietype/OVERHEIDop.gebiedsmarkering">Gemeente</meta:user-defined>
    <meta:user-defined meta:name="DC.title">Verordening op de heffing en de invordering van reinigingsrechten 2023</meta:user-defined>
    <meta:user-defined meta:name="DCTERMS.W3CDTF/DCTERMS.available">2022-11-23</meta:user-defined>
    <meta:user-defined meta:name="DCTERMS.W3CDTF/OVERHEIDop.jaargang">2022</meta:user-defined>
    <meta:user-defined meta:name="OVERHEIDop.publicationIssue">520212</meta:user-defined>
    <meta:user-defined meta:name="OVERHEIDop.betreftRegeling">CVDR684295_1</meta:user-defined>
    <meta:user-defined meta:name="xs:date/OVERHEIDop.startdatum">2022-11-24</meta:user-defined>
    <meta:user-defined meta:name="OVERHEIDop.GmbID/DC.identifier">gmb-2022-520212</meta:user-defined>
    <meta:user-defined meta:name="OVERHEIDop.versieInformatie"/>
  </office:meta>
</office:document-meta>
</file>