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lonel Michaëlstraat 8, 10 en 12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1 januari 2022 besloten om de beslistermijn voor de aanvraag met zaaknummer HZ_WABO-21-2258 voor het realiseren van een dakopbouw op de woningen 8,10 &amp; 12 , verwijderen schoorsteen nr 8 en verhogen schoorsteen nr 12 op locatie Kolonel Michaëlstraat 8, 10 en 12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02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sbesluit omgevingsvergunning Kolonel Michaëlstraat 8, 10 en 12 te Naar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21</meta:user-defined>
    <meta:user-defined meta:name="OVERHEIDop.GmbID/DC.identifier">gmb-2022-52021</meta:user-defined>
    <meta:user-defined meta:name="OVERHEIDop.versieInformatie"/>
  </office:meta>
</office:document-meta>
</file>