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ndrick Sorchstraat 6C-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Hendrick Sorchstraat 6C-02</text:p>
            <text:p text:style-name="common-al">Postcode: 3021 V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november 2022</text:p>
            <text:p text:style-name="common-al">Zaaknummer: 59587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2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ndrick Sorchstraat 6C-02</meta:user-defined>
    <meta:user-defined meta:name="DCTERMS.W3CDTF/DCTERMS.available">2022-11-23</meta:user-defined>
    <meta:user-defined meta:name="DCTERMS.W3CDTF/OVERHEIDop.jaargang">2022</meta:user-defined>
    <meta:user-defined meta:name="OVERHEIDop.publicationIssue">520204</meta:user-defined>
    <meta:user-defined meta:name="OVERHEIDop.GmbID/DC.identifier">gmb-2022-520204</meta:user-defined>
    <meta:user-defined meta:name="OVERHEIDop.versieInformatie"/>
  </office:meta>
</office:document-meta>
</file>