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kappen van circa 20 bomen - nabij het speelterrein van GBS de Parel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abij het speelterrein van GBS de Parel in Drachten, het kappen van circa 20 bomen, ontvangen: 17 nov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2020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0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0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nabij het speelterrein van GBS de Parel in Drachten, het kappen van circa 20 bomen, ontvangen: 17 november 2022</meta:user-defined>
    <dc:language>nl</dc:language>
    <meta:user-defined meta:name="OVERHEIDop.locatietype/OVERHEIDop.gebiedsmarkering">Punt</meta:user-defined>
    <meta:user-defined meta:name="DC.title">Gemeente Smallingerland - aanvraag omgevingsvergunning - het kappen van circa 20 bomen - nabij het speelterrein van GBS de Parel in Dracht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201</meta:user-defined>
    <meta:user-defined meta:name="OVERHEIDop.GmbID/DC.identifier">gmb-2022-520201</meta:user-defined>
    <meta:user-defined meta:name="OVERHEIDop.versieInformatie"/>
  </office:meta>
</office:document-meta>
</file>