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begrafenisrechten voor het gebruik van de algemene begraafplaats te Jistrum 2023</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11 oktober 2022;</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
            <text:span text:style-name="nadrukondlijn">VERORDENING OP DE HEFFING EN DE INVORDERING VAN BEGRAFENIS¬RECHTEN VOOR HET GEBRUIK VAN DE ALGEMENE BEGRAAFPLAATS TE JISTRU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te Jistrum;</text:p>
              </text:list-item>
              <text:list-item text:style-override="id1-3-2-2-1-3-2">
                <text:number>b.</text:number>
                <text:p text:style-name="al">eigen graf: een graf, grafkelder daaronder begrepen, waarvoor voor een periode van 30 jaar, eventueel te verlengen met perioden van 10 jaar tot maximaal 60 jaar, een natuurlijk of rechtspersoon het uitsluitend recht is verleend tot:</text:p>
                <text:list text:style-name="id1-3-2-2-1-3-2-3">
                  <text:list-item text:style-override="id1-3-2-2-1-3-2-3-1">
                    <text:number>–</text:number>
                    <text:p text:style-name="al">het doen begraven en begraven houden van stoffelijke resten;</text:p>
                  </text:list-item>
                  <text:list-item text:style-override="id1-3-2-2-1-3-2-3-2">
                    <text:number>–</text:number>
                    <text:p text:style-name="al">het doen bijzetten en bijgezet houden van asbussen met of zonder urnen in daarvoor bestemde graven of urnennis;</text:p>
                  </text:list-item>
                  <text:list-item text:style-override="id1-3-2-2-1-3-2-3-3">
                    <text:number>–</text:number>
                    <text:p text:style-name="al">het doen verstrooien van as;</text:p>
                  </text:list-item>
                </text:list>
              </text:list-item>
              <text:list-item text:style-override="id1-3-2-2-1-3-3">
                <text:number>c.</text:number>
                <text:p text:style-name="al">kindergraf: als bedoeld onder b. bedoeld voor lijken/stoffelijke resten van personen beneden de leeftijd van 12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of doen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text:p>
            <text:list text:style-name="id1-3-2-2-4-3">
              <text:list-item text:style-override="id1-3-2-2-4-3-1">
                <text:number>a.</text:number>
                <text:p text:style-name="al">voor het herbegraven van een lijk in hetzelfde graf waaruit de door het openbaar gezag bevolen opgraving plaatsvindt;</text:p>
              </text:list-item>
              <text:list-item text:style-override="id1-3-2-2-4-3-2">
                <text:number>b.</text:number>
                <text:p text:style-name="al">voor het begraven van lijkjes van kinderen, die, beneden de leeftijd van drie maanden overlijden, in een kist met hun moeder worden begraven;</text:p>
              </text:list-item>
              <text:list-item text:style-override="id1-3-2-2-4-3-3">
                <text:number>c.</text:number>
                <text:p text:style-name="al">voor het begraven van levenloos geboren of binnen drie maanden na de geboorte overleden twee- of meerlingen, mits dit in dezelfde kist geschiedt, wordt het tarief geldende voor een kind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tijdvak gelijk aan het belasting/kalenderjaar.</text:p>
              </text:list-item>
              <text:list-item text:style-override="id1-3-2-2-6-3">
                <text:number>2.</text:number>
                <text:p text:style-name="al">Met betrekking tot de rechten genoemd onder Nr.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onder Nr. 4 van de tarieventabel, worden geheven bij wege van aanslag met dien verstande dat per belastbaar feit een afzonderlijke aanslag kan worden opgelegd.</text:p>
              </text:list-item>
              <text:list-item text:style-override="id1-3-2-2-7-3">
                <text:number>2.</text:number>
                <text:p text:style-name="al">Andere rechten als die bedoeld in van de tarieventabel worden geheven door middel van een gedagtekend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onder Nr.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onder Nr. 4 van de tarieventabel verschuldigd met ingang van het nieuwe belastingtijdvak en voor het laatst over het belastingtijdvak waarin het onderhoud eindigt.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onder Nr.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bedoeld onder de nrs.1 t/m 7 van de tarieventabel moeten worden betaald bij afgifte of weder afgifte van de grafakte of nadat gevraagde handelingen zijn verricht en vergunningen zijn verstrekt en binnen een maand na de dagtekening van het aanslagbiljet of de schriftelijke kennisgeving.</text:p>
              </text:list-item>
              <text:list-item text:style-override="id1-3-2-2-10-3">
                <text:number>2.</text:number>
                <text:p text:style-name="al">In afwijking in zoverre van het eerste lid geldt, ingeval de gemeente is gemachtigd tot automatische incasso dat de aanslag onderhoudsrechten als bedoeld onder Nr. 4 van de tarieventabel wordt afschreven op of rond de vervaldatum.</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p text:style-name="al">De “Verordening op de heffing en invordering van begrafenisrechten voor het gebruik van de algemene begraafplaats te Jistrum 2019” als mede de bijbehorende tarieventabel, vastgesteld in de raadsvergadering d.d. 20 december 2018, worden ingetrokken met ingang van in artikel 13 lid 2 genoemde datum van ingang van de heffing, met dien verstande dat zij van toepassing blijft op de belastbare feiten die zich voor die datum hebben voorgedaan.</text:p>
            <text:p text:style-name="al"/>
            <text:list text:style-name="id1-3-2-2-13-4">
              <text:list-item text:style-override="id1-3-2-2-13-4-1">
                <text:number>1.</text:number>
                <text:p text:style-name="al">Deze verordening treedt in werking met ingang van de eerste dag na die van de bekendmaking.</text:p>
              </text:list-item>
              <text:list-item text:style-override="id1-3-2-2-13-4-2">
                <text:number>2.</text:number>
                <text:p text:style-name="al">De datum van ingang van de heffing is 1 januari 2023.</text:p>
              </text:list-item>
              <text:list-item text:style-override="id1-3-2-2-13-4-3">
                <text:number>3.</text:number>
                <text:p text:style-name="al">Deze verordening kan worden aangehaald als "Verordening begrafenisrechten 2023”.</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3 november 2022.</text:span></text:p>
          </text:section>
          <text:section text:name="ondertekening_id1-3-2-3-2">
            <text:p><text:span text:style-name="functie"/></text:p>
            <text:p><text:span text:style-name="functie"/></text:p>
            <text:p><text:span text:style-name="functie">De Raad voornoemd, </text:span></text:p>
            <text:p><text:span text:style-name="functie">de griffier </text:span></text:p>
            <text:p><text:span text:style-name="functie">mevr. mr. A. Dam </text:span></text:p>
          </text:section>
          <text:section text:name="ondertekening_id1-3-2-3-3">
            <text:p><text:span text:style-name="functie"/></text:p>
            <text:p><text:span text:style-name="functie"/></text:p>
            <text:p><text:span text:style-name="functie">de voorzitter</text:span></text:p>
            <text:p><text:span text:style-name="functie">dhr. drs. L.J. Gebben</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voor:</text:p>
                </table:table-cell>
                <table:table-cell table:style-name="cell_frame_all" table:number-rows-spanned="1" table:number-columns-spanned="1">
                  <text:p text:style-name="table_al">
                    <text:span text:style-name="nadrukvet">2019 t/m 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7" table:number-columns-spanned="1">
                  <text:p text:style-name="table_al">
                    <text:span text:style-name="nadrukvet">1.</text:span>
                  </text:p>
                </table:table-cell>
                <table:table-cell table:style-name="cell_frame_all" table:number-rows-spanned="7" table:number-columns-spanned="1">
                  <text:p text:style-name="table_al">Graven</text:p>
                </table:table-cell>
                <table:table-cell table:style-name="cell_frame_all" table:number-rows-spanned="1" table:number-columns-spanned="1">
                  <text:p text:style-name="table_al">a. het verkrijgen van het uitsluitend recht tot begraven in een grafruimte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820,00</text:p>
                </table:table-cell>
                <table:table-cell table:style-name="cell_frame_all" table:number-rows-spanned="1" table:number-columns-spanned="1">
                  <text:p text:style-name="table_al">€ 877,00</text:p>
                </table:table-cell>
              </table:table-row>
              <table:table-row table:style-name="row">
                <table:table-cell table:style-name="cell_frame_all" table:number-rows-spanned="1" table:number-columns-spanned="1">
                  <text:p text:style-name="table_al">elke verlenging van 10 jaar</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ten tijde van de eerste aanvraag voor een periode van totaal maximaal 6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aanvraag tot verlenging gedurende de onder a. bedoelde periode van 30 - 60 jaar, voor elke 10 jaar</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c. voor kindergraven (beneden de leefijd van 12 jaar) geldt 60 % van de genoem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voor de tot en met in 2003 afgegeven rechten geldt voor elke 10 jaar verlenging een tarief van </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Urnengraven</text:p>
                </table:table-cell>
                <table:table-cell table:style-name="cell_frame_all" table:number-rows-spanned="1" table:number-columns-spanned="1">
                  <text:p text:style-name="table_al">het verkrijgen van het uitsluitend recht tot begraven in een urnengrafruimte geldt een percentage van 60 % van de respectievelijk genoemde bedragen bij punt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het verkrijgen van het uitsluitend recht tot het plaatsen van een urn/asbus in de urnennis geldt een percentage van 50 % van de respectievelijk genoemde bedragen bij punt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Bijzetten asbus/urn</text:p>
                </table:table-cell>
                <table:table-cell table:style-name="cell_frame_all" table:number-rows-spanned="1" table:number-columns-spanned="1">
                  <text:p text:style-name="table_al">het verkrijgen van het uitsluitend recht tot bijzetten van een asbus/urn in een urnengraf geldt een percentage van 50% van het genoemde bedrag bij punt 2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Bijzetten asbus/urn</text:p>
                </table:table-cell>
                <table:table-cell table:style-name="cell_frame_all" table:number-rows-spanned="1" table:number-columns-spanned="1">
                  <text:p text:style-name="table_al">het verkrijgen van het uitsluitend recht tot bijzetten van een asbus/urn in de urnennis geldt een percentage van 25% van het genoemde bedrag bij punt 2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2.</text:span>
                  </text:p>
                </table:table-cell>
                <table:table-cell table:style-name="cell_frame_all" table:number-rows-spanned="4" table:number-columns-spanned="1">
                  <text:p text:style-name="table_al">Begraafrecht</text:p>
                </table:table-cell>
                <table:table-cell table:style-name="cell_frame_all" table:number-rows-spanned="1" table:number-columns-spanned="1">
                  <text:p text:style-name="table_al">Het recht voor het begraven of her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lijk van een persoon van 12 jaar of ouder:</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B. van een lijk van een kind van 1 tot 12 jaar:</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 van een lijk van een kind beneden 1 jaar of levenloos geboren:</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3" table:number-columns-spanned="1">
                  <text:p text:style-name="table_al">
                    <text:span text:style-name="nadrukvet">3.</text:span>
                  </text:p>
                </table:table-cell>
                <table:table-cell table:style-name="cell_frame_all" table:number-rows-spanned="3" table:number-columns-spanned="1">
                  <text:p text:style-name="table_al">Gedenkteken</text:p>
                </table:table-cell>
                <table:table-cell table:style-name="cell_frame_all" table:number-rows-spanned="1" table:number-columns-spanned="1">
                  <text:p text:style-name="table_al">Het recht bedraagt voor het verkrijgen van de 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plaatsen van een of meer beplanting:</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B. tot het aanbrengen van beplanting:</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3" table:number-columns-spanned="1">
                  <text:p text:style-name="table_al">
                    <text:span text:style-name="nadrukvet">4. </text:span>
                  </text:p>
                </table:table-cell>
                <table:table-cell table:style-name="cell_frame_all" table:number-rows-spanned="3" table:number-columns-spanned="1">
                  <text:p text:style-name="table_al">Onderhoudsrecht</text:p>
                </table:table-cell>
                <table:table-cell table:style-name="cell_frame_all" table:number-rows-spanned="1" table:number-columns-spanned="1">
                  <text:p text:style-name="table_al">Het recht bedraagt per jaar voor het onderhoud van een graf, p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dien daarop geen gedenk-teken of beplanting is aangebracht:</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 indien daarop een gedenkteken of beplanting is aangebracht:</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fkoop onderhoudsrecht</text:p>
                </table:table-cell>
                <table:table-cell table:style-name="cell_frame_all" table:number-rows-spanned="1" table:number-columns-spanned="1">
                  <text:p text:style-name="table_al">De onderhoudsrechten genoemd onder punt nr.4 kunnen worden afgekocht voor iedere gewenste periode vanaf 10 jaar, overeenkomstig de periode bedoeld onder punt 1. Dit kan door de storting van een bedrag ineens gelijk aan de contante waarde van de (nog) te betalen termijnen op basis van een door de afd. financ. Administratie gehanteerde actuele verwachting ten aanzien van de rentevoet en de inf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6.</text:span>
                  </text:p>
                </table:table-cell>
                <table:table-cell table:style-name="cell_frame_all" table:number-rows-spanned="4" table:number-columns-spanned="1">
                  <text:p text:style-name="table_al">Recht voor opgraving</text:p>
                </table:table-cell>
                <table:table-cell table:style-name="cell_frame_all" table:number-rows-spanned="1" table:number-columns-spanned="1">
                  <text:p text:style-name="table_al">Voor het op verzoek opgraven van een lijk, niet door het openbaar gezag bevolen, w.o. begrepen het afnemen van grafbedekk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lijk van een persoon van 12 jaar of ouder:</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B. van een lijk van een kind van 1 tot 12 jaar:</text:p>
                </table:table-cell>
                <table:table-cell table:style-name="cell_frame_all" table:number-rows-spanned="1" table:number-columns-spanned="1">
                  <text:p text:style-name="table_al">€ 77,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C. van een lijk van een kind beneden 1 jaar of levenloos geboren:</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verboekingsrecht</text:p>
                </table:table-cell>
                <table:table-cell table:style-name="cell_frame_all" table:number-rows-spanned="1" table:number-columns-spanned="1">
                  <text:p text:style-name="table_al">Voor een niet-ambtshalve overboeking van een eigen graf of een huurgraf wordt gehev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Behoort bij besluit van de raad van de gemeente van Tytsjerksteradiel 3 november 2022</text:p>
          <text:p text:style-name="al"/>
          <text:p text:style-name="al">De 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1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OVERHEIDop.referentienummer">Z2022-03161 S2022</meta:user-defined>
    <meta:user-defined meta:name="DCTERMS.alternative">Verordening begrafenisrechten 2023</meta:user-defined>
    <dc:language>nl</dc:language>
    <meta:user-defined meta:name="OVERHEIDop.locatietype/OVERHEIDop.gebiedsmarkering">Gemeente</meta:user-defined>
    <meta:user-defined meta:name="DC.title">Verordening op de heffing en de invordering van begrafenisrechten voor het gebruik van de algemene begraafplaats te Jistrum 2023</meta:user-defined>
    <meta:user-defined meta:name="DCTERMS.W3CDTF/DCTERMS.available">2022-11-23</meta:user-defined>
    <meta:user-defined meta:name="DCTERMS.W3CDTF/OVERHEIDop.jaargang">2022</meta:user-defined>
    <meta:user-defined meta:name="OVERHEIDop.publicationIssue">520192</meta:user-defined>
    <meta:user-defined meta:name="OVERHEIDop.betreftRegeling">CVDR684291_1</meta:user-defined>
    <meta:user-defined meta:name="xs:date/OVERHEIDop.startdatum">2022-11-24</meta:user-defined>
    <meta:user-defined meta:name="OVERHEIDop.GmbID/DC.identifier">gmb-2022-520192</meta:user-defined>
    <meta:user-defined meta:name="OVERHEIDop.versieInformatie"/>
  </office:meta>
</office:document-meta>
</file>