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Domburg in Domburg, vergunningvrij aanvraag omgevingsvergunning voor het opduwen van het st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8januari 2022</text:p>
            <text:p text:style-name="common-al">Extern zaaknummer: SXO81968812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01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Strand Domburg in Domburg, vergunningvrij aanvraag omgevingsvergunning voor het opduwen van het strand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19</meta:user-defined>
    <meta:user-defined meta:name="OVERHEIDop.GmbID/DC.identifier">gmb-2022-52019</meta:user-defined>
    <meta:user-defined meta:name="OVERHEIDop.versieInformatie"/>
  </office:meta>
</office:document-meta>
</file>