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7-3-4">
      <text:list-level-style-bullet text:bullet-char="-" text:level="1">
        <style:list-level-properties text:min-label-width="10mm"/>
      </text:list-level-style-bullet>
    </text:list-style>
    <text:list-style style:name="id1-3-2-2-5-2-7-3-5">
      <text:list-level-style-bullet text:bullet-char="-" text:level="1">
        <style:list-level-properties text:min-label-width="10mm"/>
      </text:list-level-style-bullet>
    </text:list-style>
    <text:list-style style:name="id1-3-2-2-5-2-7-3-6">
      <text:list-level-style-bullet text:bullet-char="-" text:level="1">
        <style:list-level-properties text:min-label-width="10mm"/>
      </text:list-level-style-bullet>
    </text:list-style>
    <text:list-style style:name="id1-3-2-2-5-2-7-3-7">
      <text:list-level-style-bullet text:bullet-char="-" text:level="1">
        <style:list-level-properties text:min-label-width="10mm"/>
      </text:list-level-style-bullet>
    </text:list-style>
    <text:list-style style:name="id1-3-2-2-5-2-7-3-8">
      <text:list-level-style-bullet text:bullet-char="-" text:level="1">
        <style:list-level-properties text:min-label-width="10mm"/>
      </text:list-level-style-bullet>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ijstempelbeleid</text:p>
      <text:section text:name="regeling_id1-3-2" text:style-name="regeling">
        <text:section text:name="aanhef_id1-3-2-1" text:style-name="aanhef">
          <text:section text:name="preambule_id1-3-2-1-1" text:style-name="preambule">
            <text:p text:style-name="al">
            <text:span text:style-name="nadrukvet">Criteria voor het bepalen van de noodzaak van het stil leggen van bouwwerkzaamheden en indienen van</text:span>
            <text:span text:style-name="nadrukvet">een nieuwe aanvraag voor een bouwvergunning</text:span>
          </text:p>
            <text:p text:style-name="al"/>
            <text:p text:style-name="al">
            <text:span text:style-name="nadrukvet">
              <text:span text:style-name="nadrukcur">
                <text:span text:style-name="nadrukondlijn">Inleiding</text:span>
              </text:span>
            </text:span>
          </text:p>
            <text:p text:style-name="al">Het komt regelmatig voor, dat tijdens bouwcontroles een of meerdere afwijkingen van de verleende bouwvergunning worden vastgesteld. Soms worden de geconstateerde afwijkingen afgedaan met een aantekening in het dossier of op de bouwtekening of met het indienen van gewijzigde bouwtekeningen. In andere gevallen wordt de indiening van een nieuwe bouwaanvraag (inclusief nieuwe bouwtekeningen) geëist. Vanwege de rechtszekerheid /duidelijkheid, volgen onderstaand regels / criteria, die in voorkomende gevallen worden gehanteerd.</text:p>
          </text:section>
        </text:section>
        <text:section text:name="regeling-tekst_id1-3-2-2" text:style-name="regeling-tekst">
          <text:section text:name="artikel_id1-3-2-2-1" text:style-name="artikel">
            <text:p text:style-name="artikel_kop_titel"><text:span text:style-name="artikel_kop_label"/> <text:span text:style-name="artikel_kop_nr">I.</text:span>  Wat doen als wordt gebouwd zonder of in afwijking van de verleende bouwvergunning?</text:p>
            <text:list text:style-name="id1-3-2-2-1-2">
              <text:list-item text:style-override="id1-3-2-2-1-2-1">
                <text:number>1.</text:number>
                <text:p text:style-name="al">De toezichthouder legt de bouwwerkzaamheden stil indien wordt gebouwd <text:span text:style-name="nadrukvet">zonder of in afwijking</text:span><text:span text:style-name="nadrukvet">van de verleende bouwvergunning</text:span>, met uitzondering van de onder 2. genoemde gevallen. Voorbeelden van gevallen waarin de bouwwerkzaamheden worden stilgelegd:</text:p>
                <text:list text:style-name="id1-3-2-2-1-2-1-3">
                  <text:list-item text:style-override="id1-3-2-2-1-2-1-3-1">
                    <text:number>a.</text:number>
                    <text:p text:style-name="al">indien de illegale werkzaamheden betrekking hebben op (rijks)monumenten worden de werkzaamheden altijd stil gelegd. </text:p>
                  </text:list-item>
                  <text:list-item text:style-override="id1-3-2-2-1-2-1-3-2">
                    <text:number>b.</text:number>
                    <text:p text:style-name="al">Bouwwerkzaamheden, die bewust in afwijking van een goedgekeurd bouwplan worden uitgevoerd. Van bewust afwijken is sprake, indien een bouwplan van aanvrager in een eerder stadium is afgewezen en vervolgens bouwt aanvrager toch conform dat afgewezen bouwplan;</text:p>
                  </text:list-item>
                  <text:list-item text:style-override="id1-3-2-2-1-2-1-3-3">
                    <text:number>c.</text:number>
                    <text:p text:style-name="al">indien volstrekt duidelijk is, dat uitgevoerde bouwwerkzaamheden niet kunnen worden gelegaliseerd, middels het achteraf verlenen van een (nieuwe) bouwvergunning.</text:p>
                  </text:list-item>
                </text:list>
              </text:list-item>
              <text:list-item text:style-override="id1-3-2-2-1-2-2">
                <text:number>2.</text:number>
                <text:p text:style-name="al">Bouwwerkzaamheden, die afwijken van de verleende bouwvergunning worden niet stil gelegd indien:</text:p>
                <text:list text:style-name="id1-3-2-2-1-2-2-3">
                  <text:list-item text:style-override="id1-3-2-2-1-2-2-3-1">
                    <text:number>•</text:number>
                    <text:p text:style-name="al">de afwijkingen van zeer ondergeschikte aard zijn, bijvoorbeeld ten aanzien van minimale afwijkingen van de afmetingen (minder dan 2%), <text:span text:style-name="nadrukvet"><text:span text:style-name="nadrukondlijn">en</text:span></text:span></text:p>
                  </text:list-item>
                  <text:list-item text:style-override="id1-3-2-2-1-2-2-3-2">
                    <text:number>•</text:number>
                    <text:p text:style-name="al">de afwijkingen géén betrekking hebben op de (draag)constructie(s) van het bouwwerk, <text:span text:style-name="nadrukvet"><text:span text:style-name="nadrukondlijn">en</text:span></text:span></text:p>
                  </text:list-item>
                  <text:list-item text:style-override="id1-3-2-2-1-2-2-3-3">
                    <text:number>•</text:number>
                    <text:p text:style-name="al">de afwijkingen géén consequenties hebben voor de (draag)constructie(s) van het bouwwerk, <text:span text:style-name="nadrukvet"><text:span text:style-name="nadrukondlijn">en</text:span></text:span></text:p>
                  </text:list-item>
                  <text:list-item text:style-override="id1-3-2-2-1-2-2-3-4">
                    <text:number>•</text:number>
                    <text:p text:style-name="al">de afwijkingen géén betrekking hebben op de voorzijde (straatzijde) van het bouwwerk (zichtbaar vanaf de openbare weg), <text:span text:style-name="nadrukvet"><text:span text:style-name="nadrukondlijn">en</text:span></text:span></text:p>
                  </text:list-item>
                  <text:list-item text:style-override="id1-3-2-2-1-2-2-3-5">
                    <text:number>•</text:number>
                    <text:p text:style-name="al">de afwijkingen anderszins géén consequenties hebben qua welstandsaspecten, <text:span text:style-name="nadrukvet"><text:span text:style-name="nadrukondlijn">en</text:span></text:span></text:p>
                  </text:list-item>
                  <text:list-item text:style-override="id1-3-2-2-1-2-2-3-6">
                    <text:number>•</text:number>
                    <text:p text:style-name="al">in het kader van de verleende bouwvergunning (waarvan nu wordt afgeweken) niet eerder procedures zijn gevoerd (zienswijzen / bedenkingen /bezwaar / beroep) of géén procedure lopende is <text:span text:style-name="nadrukvet"><text:span text:style-name="nadrukondlijn">en</text:span></text:span>;</text:p>
                  </text:list-item>
                  <text:list-item text:style-override="id1-3-2-2-1-2-2-3-7">
                    <text:number>•</text:number>
                    <text:p text:style-name="al">er geen sprake is van een minder goede relatie met de buren van belendende percelen, waarop in afwijking van de bouwvergunning wordt gebouwd. Een en ander zou kunnen blijken uit bij het gemeentebestuur of de politie geregistreerde klachten.</text:p>
                  </text:list-item>
                </text:list>
              </text:list-item>
              <text:list-item text:style-override="id1-3-2-2-1-2-3">
                <text:number>3.</text:number>
                <text:p text:style-name="al">De stillegging van bouwwerkzaamheden wordt schriftelijk medegedeeld aan de overtreder en eventuele andere belanghebbende(n). De bouwwerkzaamheden, die zonder of in afwijking van de bouwvergunning worden uitgevoerd, worden vastgelegd in een rapportage van de toezichthouder, die de controle heeft uitgevoerd ( standaard - rapportageformulier);</text:p>
              </text:list-item>
              <text:list-item text:style-override="id1-3-2-2-1-2-4">
                <text:number>4.</text:number>
                <text:p text:style-name="al">Bij de rapportage worden als bijlagen gevoegd:</text:p>
                <text:list text:style-name="id1-3-2-2-1-2-4-3">
                  <text:list-item text:style-override="id1-3-2-2-1-2-4-3-1">
                    <text:number>-</text:number>
                    <text:p text:style-name="al">foto ’s van de geconstateerde afwijkingen (voorzien van datum en eventuele toelichting);</text:p>
                  </text:list-item>
                  <text:list-item text:style-override="id1-3-2-2-1-2-4-3-2">
                    <text:number>-</text:number>
                    <text:p text:style-name="al">een kopie van de bij de bouwvergunning behorende bouwtekening, waarop de geconstateerde afwijkingen duidelijk zijn aangegeven;</text:p>
                  </text:list-item>
                  <text:list-item text:style-override="id1-3-2-2-1-2-4-3-3">
                    <text:number>-</text:number>
                    <text:p text:style-name="al">kopieën van de relevante voorschriften (bestemmingsplan –bouwbesluit e.d.)</text:p>
                  </text:list-item>
                </text:list>
              </text:list-item>
            </text:list>
            <text:list text:style-name="id1-3-2-2-1-3">
              <text:list-item text:style-override="id1-3-2-2-1-3-1">
                <text:number>5.</text:number>
                <text:p text:style-name="al">Op het rapportageformulier wordt door de ambtenaar BWT en de ambtenaar RO schriftelijk aangeven of legalisatie van de afwijkingen al dan niet mogelijk is en welke vervolgacties eventueel worden ondernomen. De rapportage met bijlagen wordt met een begeleidend schrijven (op te stellen door de juridisch medewerker handhaving) toegezonden aan de overtreder en eventuele andere belanghebbenden. In de brief wordt aangegeven, welke vervolgacties van gemeentewege zullen worden ondernomen.</text:p>
              </text:list-item>
              <text:list-item text:style-override="id1-3-2-2-1-3-2">
                <text:number>6.</text:number>
                <text:p text:style-name="al">Indien <text:span text:style-name="nadrukvet"><text:span text:style-name="nadrukcur"><text:span text:style-name="nadrukondlijn">legalisatie niet mogelijk</text:span></text:span></text:span> is of betrokkene weigert medewerking te verlenen aan legalisatie, wordt van gemeentewege een handhavingstraject opgestart, hetgeen inhoudt:</text:p>
                <text:list text:style-name="id1-3-2-2-1-3-2-3">
                  <text:list-item text:style-override="id1-3-2-2-1-3-2-3-1">
                    <text:number>•</text:number>
                    <text:p text:style-name="al">het kenbaar maken van voornemen handhavend optreden; </text:p>
                  </text:list-item>
                  <text:list-item text:style-override="id1-3-2-2-1-3-2-3-2">
                    <text:number>•</text:number>
                    <text:p text:style-name="al">het gelegenheid tot het indienen van zienswijzen / bedenkingen; </text:p>
                  </text:list-item>
                  <text:list-item text:style-override="id1-3-2-2-1-3-2-3-3">
                    <text:number>•</text:number>
                    <text:p text:style-name="al">het opstellen van een definitieve handhavingsbeschikking; </text:p>
                  </text:list-item>
                  <text:list-item text:style-override="id1-3-2-2-1-3-2-3-4">
                    <text:number>•</text:number>
                    <text:p text:style-name="al">het aangeven van de mogelijkheid tot het indienen van bezwaar / beroep e.d.).</text:p>
                  </text:list-item>
                </text:list>
              </text:list-item>
              <text:list-item text:style-override="id1-3-2-2-1-3-3">
                <text:number>7.</text:number>
                <text:p text:style-name="al">Als <text:span text:style-name="nadrukvet"><text:span text:style-name="nadrukcur"><text:span text:style-name="nadrukondlijn">legalisatie wel mogelijk</text:span></text:span></text:span> is en betrokkene wil ook meewerken aan legalisatie, dan zijn de volgende opties mogelijk:</text:p>
                <text:list text:style-name="id1-3-2-2-1-3-3-3">
                  <text:list-item text:style-override="id1-3-2-2-1-3-3-3-1">
                    <text:number>•</text:number>
                    <text:p text:style-name="al">bij bouwen zonder bouwvergunning: een complete aanvraag om bouwvergunning indienen;</text:p>
                  </text:list-item>
                  <text:list-item text:style-override="id1-3-2-2-1-3-3-3-2">
                    <text:number>•</text:number>
                    <text:p text:style-name="al">bij bouwen in afwijking van de verleende bouwvergunning: keuze tussen compleet nieuwe aanvraag of gewijzigde tekeningen (zie verder II.)</text:p>
                  </text:list-item>
                </text:list>
              </text:list-item>
            </text:list>
            <text:p text:style-name="al">
            <text:span text:style-name="nadrukondlijn">
              <text:span text:style-name="nadrukvet">
                <text:span text:style-name="nadrukcur">Bij geconstateerde afwijkingen in ieder geval niet de afwijkingen van de verleende bouwvergunning afdoen</text:span>
              </text:span>
              <text:span text:style-name="nadrukvet">
                <text:span text:style-name="nadrukcur"> met aantekeningen in het dossier en nooit zelf wijzigingen op de bouwtekening aanbrengen</text:span>
              </text:span>
            </text:span>
          </text:p>
            <text:p text:style-name="al"/>
            <text:p text:style-name="al">
            <text:span text:style-name="nadrukvet">
              <text:span text:style-name="nadrukcur">
                <text:span text:style-name="nadrukondlijn">Om te kunnen beoordelen of legalisatie mogelijk is, dienen gewijzigde tekeningen te worden ingediend.</text:span>
              </text:span>
            </text:span>
            <text:span text:style-name="nadrukvet">
              <text:span text:style-name="nadrukcur">
                <text:span text:style-name="nadrukondlijn">Als daaruit blijkt, dat legalisatie mogelijk is, worden de criteria onder II. toegepast.</text:span>
              </text:span>
            </text:span>
          </text:p>
          </text:section>
          <text:section text:name="artikel_id1-3-2-2-2" text:style-name="artikel">
            <text:p text:style-name="artikel_kop_titel"><text:span text:style-name="artikel_kop_label"/> <text:span text:style-name="artikel_kop_nr">II.</text:span>  Criteria nieuwe aanvraag om bouwvergunning of alleen gewijzigde tekeningen.</text:p>
            <text:p text:style-name="al">
            <text:span text:style-name="nadrukvet">
              <text:span text:style-name="nadrukcur">Zijn de afwijkingen van zeer ondergeschikte aard?</text:span>
            </text:span>
          </text:p>
            <text:p text:style-name="al">
            <text:span text:style-name="nadrukvet">
              <text:span text:style-name="nadrukcur">
                <text:span text:style-name="nadrukondlijn">ja </text:span>
              </text:span>
            </text:span>: gewijzigde (aangepaste) bouwtekening accepteren ( stempel en paraaf “akkoord’ op tekening vermelden) en met begeleidend schrijven toezenden aan vergunninghouder. </text:p>
            <text:p text:style-name="al">
            <text:span text:style-name="nadrukvet">
              <text:span text:style-name="nadrukcur">
                <text:span text:style-name="nadrukondlijn">neen</text:span>
              </text:span>
            </text:span>
            <text:span text:style-name="nadrukvet">
              <text:span text:style-name="nadrukcur">
                <text:span text:style-name="nadrukondlijn">:</text:span>
              </text:span>
            </text:span> nieuwe aanvraag om bouwvergunning indienen</text:p>
            <text:p text:style-name="al"/>
            <text:p text:style-name="al">
            <text:span text:style-name="nadrukvet">
              <text:span text:style-name="nadrukcur">Hebben de afwijkingen betrekking op de (draag)constructie(s) van het bouwwerk ?</text:span>
            </text:span>
          </text:p>
            <text:p text:style-name="al">
            <text:span text:style-name="nadrukvet">
              <text:span text:style-name="nadrukcur">
                <text:span text:style-name="nadrukondlijn">ja </text:span>
              </text:span>
            </text:span>: ja, nieuwe bouwvergunning aanvragen </text:p>
            <text:p text:style-name="al">
            <text:span text:style-name="nadrukvet">
              <text:span text:style-name="nadrukcur">
                <text:span text:style-name="nadrukondlijn">neen</text:span>
              </text:span>
            </text:span> gewijzigde (aangepaste) bouwtekening accepteren ( stempel en paraaf “akkoord’ op tekening vermelden) en met begeleidend schrijven toezenden aan vergunninghouder. </text:p>
            <text:p text:style-name="al"/>
            <text:p text:style-name="al">
            <text:span text:style-name="nadrukvet">
              <text:span text:style-name="nadrukcur">Hebben de afwijkingen consequenties voor de (draag)constructie(s) van het bouwwerk?</text:span>
            </text:span>
          </text:p>
            <text:p text:style-name="al">
            <text:span text:style-name="nadrukvet">
              <text:span text:style-name="nadrukcur">
                <text:span text:style-name="nadrukondlijn">ja, </text:span>
              </text:span>
            </text:span>: nieuwe aanvraag om bouwvergunning indienen </text:p>
            <text:p text:style-name="al">
            <text:span text:style-name="nadrukvet">
              <text:span text:style-name="nadrukcur">
                <text:span text:style-name="nadrukondlijn">neen:</text:span>
              </text:span>
            </text:span> ·gewijzigde (aangepaste) bouwtekening accepteren ( stempel en paraaf “akkoord’ op tekening vermelden) en met begeleidend schrijven toezenden aan vergunninghouder. </text:p>
            <text:p text:style-name="al"/>
            <text:p text:style-name="al">
            <text:span text:style-name="nadrukvet">
              <text:span text:style-name="nadrukcur">Hebben de afwijkingen consequenties qua welstandsaspecten?</text:span>
            </text:span>
          </text:p>
            <text:p text:style-name="al">
            <text:span text:style-name="nadrukvet">
              <text:span text:style-name="nadrukcur">
                <text:span text:style-name="nadrukondlijn">ja </text:span>
              </text:span>
            </text:span>: nieuwe aanvraag om bouwvergunning</text:p>
            <text:p text:style-name="al">
            <text:span text:style-name="nadrukvet">
              <text:span text:style-name="nadrukcur">
                <text:span text:style-name="nadrukondlijn">neen:</text:span>
              </text:span>
            </text:span> gewijzigde (aangepaste) bouwtekening accepteren ( stempel en paraaf “akkoord’ op tekening vermelden) en met begeleidend schrijven toezenden aan vergunninghouder. </text:p>
            <text:p text:style-name="al"/>
            <text:p text:style-name="al">
            <text:span text:style-name="nadrukvet">
              <text:span text:style-name="nadrukcur">Hebben de afwijkingen betrekking op de voorzijde (straatzijde) van het bouwwerk </text:span>
            </text:span>
          </text:p>
            <text:p text:style-name="al">
            <text:span text:style-name="nadrukvet">
              <text:span text:style-name="nadrukcur">(zichtbaar vanaf de openbare weg)?</text:span>
            </text:span>
          </text:p>
            <text:p text:style-name="al">
            <text:span text:style-name="nadrukvet">
              <text:span text:style-name="nadrukcur">
                <text:span text:style-name="nadrukondlijn">ja </text:span>
              </text:span>
            </text:span>
            <text:span text:style-name="nadrukvet"> :</text:span> nieuwe aanvraag om bouwvergunning</text:p>
            <text:p text:style-name="al">
            <text:span text:style-name="nadrukvet">
              <text:span text:style-name="nadrukcur">
                <text:span text:style-name="nadrukondlijn">neen</text:span>
              </text:span>
            </text:span> : gewijzigde (aangepaste) bouwtekening accepteren ( stempel en paraaf “akkoord’ op tekening vermelden) en met begeleidend schrijven toezenden aan vergunninghouder. </text:p>
            <text:p text:style-name="al"/>
            <text:p text:style-name="al">
            <text:span text:style-name="nadrukvet">
              <text:span text:style-name="nadrukcur">Is in het kader van de verleende bouwvergunning ( waarvan nu wordt afgeweken) reeds een procedure</text:span>
            </text:span>
            <text:span text:style-name="nadrukvet">
              <text:span text:style-name="nadrukcur">gevoerd (zienswijzen / bedenkingen /bezwaar / beroep) of is die procedure nog </text:span>
            </text:span>
            <text:span text:style-name="nadrukvet">
              <text:span text:style-name="nadrukcur">lopende ?</text:span>
            </text:span>
          </text:p>
            <text:p text:style-name="al"/>
            <text:p text:style-name="al">
            <text:span text:style-name="nadrukvet">
              <text:span text:style-name="nadrukcur">
                <text:span text:style-name="nadrukondlijn">ja:</text:span>
              </text:span>
            </text:span> nieuwe aanvraag om bouwvergunning</text:p>
            <text:p text:style-name="al">
            <text:span text:style-name="nadrukvet">
              <text:span text:style-name="nadrukcur">
                <text:span text:style-name="nadrukondlijn">neen:</text:span>
              </text:span>
            </text:span> gewijzigde (aangepaste) bouwtekening accepteren ( stempel en paraaf “akkoord’ op tekening vermelden) en met begeleidend schrijven toezenden aan vergunninghouder. </text:p>
            <text:p text:style-name="al"/>
            <text:p text:style-name="al">
            <text:span text:style-name="nadrukvet">
              <text:span text:style-name="nadrukcur">Is er sprake van een bewuste afwijking van de verleende bouwvergunning (bouwplan in een eerder stadium afgewezen en vervolgens toch bouwen conform dat afgewezen bouwplan) ?</text:span>
            </text:span>
          </text:p>
            <text:p text:style-name="al">
            <text:span text:style-name="nadrukvet">
              <text:span text:style-name="nadrukcur">
                <text:span text:style-name="nadrukondlijn">ja:</text:span>
              </text:span>
            </text:span> nieuwe aanvraag om bouwvergunning</text:p>
            <text:p text:style-name="al">
            <text:span text:style-name="nadrukvet">
              <text:span text:style-name="nadrukcur">
                <text:span text:style-name="nadrukondlijn">neen:</text:span>
              </text:span>
            </text:span> gewijzigde (aangepaste) bouwtekening accepteren ( stempel en paraaf “akkoord’ op tekening vermelden) en met begeleidend schrijven toezenden aan vergunninghouder. </text:p>
            <text:p text:style-name="al"/>
            <text:p text:style-name="al">
            <text:span text:style-name="nadrukvet">Alle criteria dienen van toepassing te zijn.</text:span>
          </text:p>
          </text:section>
          <text:section text:name="artikel_id1-3-2-2-3" text:style-name="artikel">
            <text:p text:style-name="artikel_kop_titel"><text:span text:style-name="artikel_kop_label"/> <text:span text:style-name="artikel_kop_nr">III.</text:span>  Onderzoek legalisatiemogelijkheden illegale situaties (bouw en gebruik)</text:p>
            <text:list text:style-name="id1-3-2-2-3-2">
              <text:list-item text:style-override="id1-3-2-2-3-2-1">
                <text:number>•</text:number>
                <text:p text:style-name="al">Legalisatie moet mogelijk zijn <text:span text:style-name="nadrukvet"><text:span text:style-name="nadrukcur"><text:span text:style-name="nadrukondlijn">binnen</text:span></text:span></text:span> de voorschriften van het vigerende bestemmingsplan (dus inclusief de mogelijkheid om binnenplans vrijstelling te verlenen).</text:p>
              </text:list-item>
              <text:list-item text:style-override="id1-3-2-2-3-2-2">
                <text:number>•</text:number>
                <text:p text:style-name="al">De toepassing van de vrijstellingsmogelijkheden ex. artikel 19 van de Wet op de Ruimtelijke Ordening is in principe uitgesloten bij legalisatievraagstukken.</text:p>
              </text:list-item>
            </text:list>
          </text:section>
          <text:section text:name="artikel_id1-3-2-2-4" text:style-name="artikel">
            <text:p text:style-name="artikel_kop_titel"><text:span text:style-name="artikel_kop_label"/> <text:span text:style-name="artikel_kop_nr">IV.</text:span> Stilleggen van bouwwerkzaamheden forceren met dwangsombeschikking?</text:p>
            <text:p text:style-name="al">Het effectueren van een besluit tot stillegging van de bouwwerkzaamheden door middel van het opleggen van een last onder dwangsom is mogelijk (zie o.a. ABRvS 26 januari 2005, AB 2005, 60). Van deze mogelijkheid dient echter terughoudend gebruik gemaakt te worden. </text:p>
            <text:p text:style-name="al"/>
            <text:p text:style-name="al">In beginsel dient deze modaliteit alleen dan aangegrepen te worden, wanneer het verboden karakter van de overtreding niet door een bouwwijziging kan worden ontnomen en het klaarblijkelijk is dat de overtreder zich niet zal houden aan het stilleggingsbesluit. Dit zal onder andere het geval zijn wanneer de overtreder expliciet heeft laten weten de bouwwerkzaamheden niet te zullen staken wanneer hem mondeling een bouwstop is opgelegd. </text:p>
          </text:section>
          <text:section text:name="artikel_id1-3-2-2-5" text:style-name="artikel">
            <text:p text:style-name="artikel_kop_titel"><text:span text:style-name="artikel_kop_label"/> <text:span text:style-name="artikel_kop_nr">V.</text:span> Andere aandachtspunten </text:p>
            <text:list text:style-name="id1-3-2-2-5-2">
              <text:list-item text:style-override="id1-3-2-2-5-2-1">
                <text:number>1.</text:number>
                <text:p text:style-name="al">De geconstateerde afwijkingen van de verleende bouwvergunning of bouwwerkzaamheden zonder bouwvergunning worden op de gebruikelijke wijze vastgelegd (standaardrapportage), hoe klein of miniem die afwijkingen ook zijn. Er wordt niet gewerkt met kladbriefjes of gele memoblaadjes.</text:p>
              </text:list-item>
              <text:list-item text:style-override="id1-3-2-2-5-2-2">
                <text:number>2.</text:number>
                <text:p text:style-name="al">Rapportages van uitgevoerde (bouw)controles worden ondertekend door de rapporteur en worden voorzien van de nodige bijlagen (zie onder <text:span text:style-name="nadrukvet">I.– 4 en I.-5</text:span>)</text:p>
              </text:list-item>
              <text:list-item text:style-override="id1-3-2-2-5-2-3">
                <text:number>3.</text:number>
                <text:p text:style-name="al">Rapportages worden toegezonden aan de overtreder(s) en eventuele andere belanghebbenden (bijv. degene die verzoekt om handhaving)</text:p>
              </text:list-item>
              <text:list-item text:style-override="id1-3-2-2-5-2-4">
                <text:number>4.</text:number>
                <text:p text:style-name="al">Van alle gesprekken, die met de overtreder(s) of andere belanghebbenden worden gevoerd, wordt een kort verslag gemaakt. Dit verslag wordt toegezonden aan de gesprekpartners met het verzoek om hierop een reactie te geven.</text:p>
              </text:list-item>
              <text:list-item text:style-override="id1-3-2-2-5-2-5">
                <text:number>5.</text:number>
                <text:p text:style-name="al">Het meten van hoogtes van bouwwerken en de berekening van bijv. oppervlaktes worden uitgevoerd aan de hand van de goedgekeurde bouwtekeningen. Berekeningen en metingen worden ook op de bouwlocatie gecontroleerd, bij onduidelijkheden of indien problemen / moeilijkheden te verwachten zijn.</text:p>
              </text:list-item>
              <text:list-item text:style-override="id1-3-2-2-5-2-6">
                <text:number>6.</text:number>
                <text:p text:style-name="al">Uitgevoerde berekeningen en metingen worden schriftelijk vastgelegd en aan de overtreder en andere belanghebbenden toegezonden.</text:p>
              </text:list-item>
              <text:list-item text:style-override="id1-3-2-2-5-2-7">
                <text:number>7.</text:number>
                <text:p text:style-name="al">Bij <text:span text:style-name="nadrukvet">controle op de bouwlocatie</text:span>:</text:p>
                <text:list text:style-name="id1-3-2-2-5-2-7-3">
                  <text:list-item text:style-override="id1-3-2-2-5-2-7-3-1">
                    <text:number>-</text:number>
                    <text:p text:style-name="al">in principe de controles van te voren aankondigen en de controles zoveel als mogelijk samen met de overtreder(s) uitvoeren;</text:p>
                  </text:list-item>
                  <text:list-item text:style-override="id1-3-2-2-5-2-7-3-2">
                    <text:number>-</text:number>
                    <text:p text:style-name="al">geen discussies met overtreder(s) voeren ( geen welles/nietes - gesprekken)</text:p>
                  </text:list-item>
                  <text:list-item text:style-override="id1-3-2-2-5-2-7-3-3">
                    <text:number>-</text:number>
                    <text:p text:style-name="al">aan overtreder mededelen, dat de resultaten van de controle in een rapportage worden vastgelegd, dat deze rapportage wordt toegezonden en dat aan de hand van deze rapportage het college een besluit neemt omtrent verder te ondernemen stappen; dit besluit wordt schriftelijk gecommuniceerd.</text:p>
                  </text:list-item>
                  <text:list-item text:style-override="id1-3-2-2-5-2-7-3-4">
                    <text:number>-</text:number>
                    <text:p text:style-name="al">geen toezeggingen / uitlatingen doen over legalisatiemogelijkheden, vergunningverlening e.d. </text:p>
                  </text:list-item>
                  <text:list-item text:style-override="id1-3-2-2-5-2-7-3-5">
                    <text:number>-</text:number>
                    <text:p text:style-name="al">uitsluitend afspraken maken omtrent vervolgprocedure ( opstellen rapportage, toezending rapportage –termijn waarbinnen besluitvorming kan worden verwacht, rechtsbeschermingsmogelijkheden e.d.);</text:p>
                  </text:list-item>
                  <text:list-item text:style-override="id1-3-2-2-5-2-7-3-6">
                    <text:number>-</text:number>
                    <text:p text:style-name="al">voornoemde afspraken schriftelijk vastleggen (onderdeel rapportage)</text:p>
                  </text:list-item>
                  <text:list-item text:style-override="id1-3-2-2-5-2-7-3-7">
                    <text:number>-</text:number>
                    <text:p text:style-name="al">het uitvoeren van controles op bouwlocaties, waar mogelijk problemen te verwachten zijn : nooit alleen gaan, laten begeleiden door een collega, BOA of politiefunctionaris;</text:p>
                  </text:list-item>
                  <text:list-item text:style-override="id1-3-2-2-5-2-7-3-8">
                    <text:number>-</text:number>
                    <text:p text:style-name="al">op bouwlocatie altijd foto’s maken;</text:p>
                  </text:list-item>
                </text:list>
              </text:list-item>
              <text:list-item text:style-override="id1-3-2-2-5-2-8">
                <text:number>8.</text:number>
                <text:p text:style-name="al">Handhavingsdossier zorgvuldig samenstellen; alle relevante informatie verzamelen en op een logische wijze opbergen in het dossier.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018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8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8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DC.source">Onbekend</meta:user-defined>
    <meta:user-defined meta:name="DCTERMS.alternative">Bijstempelbeleid</meta:user-defined>
    <dc:language>nl</dc:language>
    <meta:user-defined meta:name="OVERHEIDop.locatietype/OVERHEIDop.gebiedsmarkering">Gemeente</meta:user-defined>
    <meta:user-defined meta:name="DC.title">Bijstempelbeleid</meta:user-defined>
    <meta:user-defined meta:name="DCTERMS.W3CDTF/DCTERMS.available">2022-11-23</meta:user-defined>
    <meta:user-defined meta:name="DCTERMS.W3CDTF/OVERHEIDop.jaargang">2022</meta:user-defined>
    <meta:user-defined meta:name="OVERHEIDop.publicationIssue">520188</meta:user-defined>
    <meta:user-defined meta:name="OVERHEIDop.betreftRegeling">CVDR684289_1</meta:user-defined>
    <meta:user-defined meta:name="xs:date/OVERHEIDop.startdatum">2022-11-24</meta:user-defined>
    <meta:user-defined meta:name="OVERHEIDop.GmbID/DC.identifier">gmb-2022-520188</meta:user-defined>
    <meta:user-defined meta:name="OVERHEIDop.versieInformatie"/>
  </office:meta>
</office:document-meta>
</file>