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Kaatsplein 10 het splitsen ven een bestaand gebouw in twee woning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Kaatsplein 10 OV20221008 het splitsen ven een bestaand gebouw in twee woningen in strijd met het bestemmingsplan (11-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18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8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8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Witmarsum, Kaatsplein 10 het splitsen ven een bestaand gebouw in twee woningen in strijd met het bestemmingsplan</meta:user-defined>
    <meta:user-defined meta:name="DCTERMS.W3CDTF/DCTERMS.available">2022-11-24</meta:user-defined>
    <meta:user-defined meta:name="DCTERMS.W3CDTF/OVERHEIDop.jaargang">2022</meta:user-defined>
    <meta:user-defined meta:name="OVERHEIDop.publicationIssue">520186</meta:user-defined>
    <meta:user-defined meta:name="OVERHEIDop.GmbID/DC.identifier">gmb-2022-520186</meta:user-defined>
    <meta:user-defined meta:name="OVERHEIDop.versieInformatie"/>
  </office:meta>
</office:document-meta>
</file>