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 Rengersweg 4a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Baron Rengersweg 4a, 9162 ER: nieuwbouwen van een recreatiewoning <text:span text:style-name="nadrukcur">18-11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2018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8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8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 Baron Rengersweg 4a in Ball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82</meta:user-defined>
    <meta:user-defined meta:name="OVERHEIDop.GmbID/DC.identifier">gmb-2022-520182</meta:user-defined>
    <meta:user-defined meta:name="OVERHEIDop.versieInformatie"/>
  </office:meta>
</office:document-meta>
</file>