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huis De Speelwinkel Raambuurt voor Sinterklaas optocht op de locatie Buiten op 25-11-2022 tot en met 25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uurthuis De Speelwinkel Raambuurt mag het evenement Sinterklaas optocht organiseren op de locatie rondom het buurthuis.</text:p>
            <text:p text:style-name="common-al">De vergunning is verzonden op 21-11-2022. Het zaaknummer van de vergunning is 43639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18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6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urthuis De Speelwinkel Raambuurt voor Sinterklaas optocht op de locatie Buiten op 25-11-2022 tot en met 25-11-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81</meta:user-defined>
    <meta:user-defined meta:name="OVERHEIDop.GmbID/DC.identifier">gmb-2022-520181</meta:user-defined>
    <meta:user-defined meta:name="OVERHEIDop.versieInformatie"/>
  </office:meta>
</office:document-meta>
</file>