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 aan Van Ophovenlaan 18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an Ophovenlaan 18 - het wijzigen van een eerder verleende vergunning (bouw bedrijfshal kwartslag draaien). Ingekomen 09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eerder verleende vergunning aan Van Ophovenlaan 18 te Wilbertoo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80</meta:user-defined>
    <meta:user-defined meta:name="OVERHEIDop.GmbID/DC.identifier">gmb-2022-520180</meta:user-defined>
    <meta:user-defined meta:name="OVERHEIDop.versieInformatie"/>
  </office:meta>
</office:document-meta>
</file>