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artikel 2.33 lid 2.a Wabo (gedurende 26 weken geen handelingen zijn verricht met gebruikmaking van de vergunning),de volgende omgevingsvergunning intrekk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Vlietweg 10, Klundert</text:p>
                    <text:p text:style-name="table_al">Van Aerschotstraat 15, Zevenbergen</text:p>
                    <text:p text:style-name="table_al">Dr. Ariënslaan 121, Zevenbergen</text:p>
                    <text:p text:style-name="table_al">Appelaarsedijk 10, Fijnaart</text:p>
                    <text:p text:style-name="table_al">Boerendijk 9, Fijnaart</text:p>
                    <text:p text:style-name="table_al">Boerendijk 9, Fijnaart</text:p>
                  </table:table-cell>
                  <table:table-cell table:style-name="entry" table:number-rows-spanned="1" table:number-columns-spanned="1">
                    <text:p text:style-name="table_al">
                      <text:span text:style-name="nadrukvet">Omschrijving project</text:span>
                    </text:p>
                    <text:p text:style-name="table_al">vergroten van de inrichting, kenmerk </text:p>
                    <text:p text:style-name="table_al">SBA 2016/2169, (fase 1)</text:p>
                    <text:p text:style-name="table_al">vergroten van de woning</text:p>
                    <text:p text:style-name="table_al">vergroten van de woonkamer</text:p>
                    <text:p text:style-name="table_al">oprichten van 3 varkensstallen</text:p>
                    <text:p text:style-name="table_al">vervangen van het shinglesdak door rietbedekking</text:p>
                    <text:p text:style-name="table_al">uitbreiden van de woning d.m.v. een serre</text:p>
                  </table:table-cell>
                  <table:table-cell table:style-name="entry" table:number-rows-spanned="1" table:number-columns-spanned="1">
                    <text:p text:style-name="table_al">
                      <text:span text:style-name="nadrukvet">Datum ontvangst </text:span>  25 oktober 2017</text:p>
                    <text:p text:style-name="table_al">8 april 2003 </text:p>
                    <text:p text:style-name="table_al">25 augustus 2006</text:p>
                    <text:p text:style-name="table_al">20 juni 1997</text:p>
                    <text:p text:style-name="table_al">11 september 2002</text:p>
                    <text:p text:style-name="table_al">26 oktober 2000</text:p>
                  </table:table-cell>
                </table:table-row>
              </table:table>
              <text:p text:style-name="table_bottom"/>
            </text:section>
            <text:p text:style-name="common-al">U kunt de stukken bij de gemeente Moerdijk inzien. </text:p>
            <text:p text:style-name="common-al">Bezwaar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 </text:p>
            <text:p text:style-name="common-al">Als u over DigiD beschikt kunt u digitaal een bezwaarschrift indienen op de website van de gemeente Moerdijk. Bent u het met het besluit niet mee eens, dan kunt u, ná het indienen van een bezwaarschrift, een voorlopige voorziening aanvragen bij de Voorzieningenrechter van de rechtbank Zeeland-West-Brabant, team Bestuursrecht, Postbus 90.006, 4800 PA Breda. </text:p>
            <text:p text:style-name="last-al">Voor meer informatie over indienen van bezwaar of het vragen van een voorlopige voorziening verwijzen wij u naar onze website ‘www.moerdijk.nl/bezwaar-en-beroep-indienen’. Een bezwaarschrift dat per e-mail is verzonden wordt <text:span text:style-name="nadrukvet">niet</text:span> in behandeling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2017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7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7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Ingetrokken omgevingsvergunning</meta:user-defined>
    <meta:user-defined meta:name="DCTERMS.W3CDTF/DCTERMS.available">2022-11-23</meta:user-defined>
    <meta:user-defined meta:name="DCTERMS.W3CDTF/OVERHEIDop.jaargang">2022</meta:user-defined>
    <meta:user-defined meta:name="OVERHEIDop.publicationIssue">520178</meta:user-defined>
    <meta:user-defined meta:name="OVERHEIDop.GmbID/DC.identifier">gmb-2022-520178</meta:user-defined>
    <meta:user-defined meta:name="OVERHEIDop.versieInformatie"/>
  </office:meta>
</office:document-meta>
</file>