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het Dienstencentrum en het aansluitend terrein als opvanglocatie ten behoeve voor de tijdelijke huisvesting van Oekraïense vluchtelingen voor de duur van twee jaar aan Kasteellaan 5 en 7, 2342EG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Kasteellaan 5 en 7, 2342EG Oegstgeest –  gebruik van het Dienstencentrum en het aansluitend terrein als opvanglocatie ten behoeve voor de tijdelijke huisvesting van Oekraïense vluchtelingen voor de duur van twee jaar (15-11-2022/ Z/22/162118)</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digitaal inzien via <text:a xlink:href="http://www.oegstgeest.nl/officielebekendmakingen" xlink:type="simple">www.oegstgeest.nl/officielebekendmakingen</text:a>. Wilt u 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01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522</meta:user-defined>
    <meta:user-defined meta:name="DCTERMS.abstract">tijdelijk opvang</meta:user-defined>
    <dc:language>nl</dc:language>
    <meta:user-defined meta:name="OVERHEIDop.locatietype/OVERHEIDop.gebiedsmarkering">Adres</meta:user-defined>
    <meta:user-defined meta:name="DC.title">Toestemming voor het gebruik van het Dienstencentrum en het aansluitend terrein als opvanglocatie ten behoeve voor de tijdelijke huisvesting van Oekraïense vluchtelingen voor de duur van twee jaar aan Kasteellaan 5 en 7, 2342EG te Oegstgeest</meta:user-defined>
    <meta:user-defined meta:name="DCTERMS.W3CDTF/DCTERMS.available">2022-11-23</meta:user-defined>
    <meta:user-defined meta:name="DCTERMS.W3CDTF/OVERHEIDop.jaargang">2022</meta:user-defined>
    <meta:user-defined meta:name="OVERHEIDop.externeBijlage">omgevingsvergunning Kasteellaan 5 en 7|exb-2022-64337</meta:user-defined>
    <meta:user-defined meta:name="OVERHEIDop.publicationIssue">520175</meta:user-defined>
    <meta:user-defined meta:name="OVERHEIDop.GmbID/DC.identifier">gmb-2022-520175</meta:user-defined>
    <meta:user-defined meta:name="OVERHEIDop.versieInformatie"/>
  </office:meta>
</office:document-meta>
</file>