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Mortierlaan 125 5641W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44</text:p>
            <text:p text:style-name="common-al">Omschrijving: wijzigen gebruik van het pand t.b.v. kamerverhuur</text:p>
            <text:p text:style-name="common-al">Adres: Mortierlaan 125 5641WC Eindhoven</text:p>
            <text:p text:style-name="common-al">Datum ontvangst: 1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1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44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Mortierlaan 125 5641WC Ein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74</meta:user-defined>
    <meta:user-defined meta:name="OVERHEIDop.GmbID/DC.identifier">gmb-2022-520174</meta:user-defined>
    <meta:user-defined meta:name="OVERHEIDop.versieInformatie"/>
  </office:meta>
</office:document-meta>
</file>