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Bloemistenlaan 49 2313B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65971</text:p>
            <text:p text:style-name="common-al">Ingekomen: 18-11-2022 00:00</text:p>
            <text:p text:style-name="common-al">Locatie: Bloemistenlaan 49 2313B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65971" xlink:type="simple">publicatiesomgevingsvergunningen@leiden.nl</text:a> de volgende gegevens:</text:p>
            <text:p text:style-name="common-al">-het kenmerk van de aanvraag: Z/22/34659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017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7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6597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Bloemistenlaan 49 2313BB Leiden</meta:user-defined>
    <meta:user-defined meta:name="DCTERMS.W3CDTF/DCTERMS.available">2022-12-01</meta:user-defined>
    <meta:user-defined meta:name="DCTERMS.W3CDTF/OVERHEIDop.jaargang">2022</meta:user-defined>
    <meta:user-defined meta:name="OVERHEIDop.externeBijlage">LEIDEN_202211_GFO_ZAKEN_795881_7407837_16687772...|exb-2022-64335</meta:user-defined>
    <meta:user-defined meta:name="OVERHEIDop.publicationIssue">520171</meta:user-defined>
    <meta:user-defined meta:name="OVERHEIDop.GmbID/DC.identifier">gmb-2022-520171</meta:user-defined>
    <meta:user-defined meta:name="OVERHEIDop.versieInformatie"/>
  </office:meta>
</office:document-meta>
</file>