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raan van week 50 van 2022 t/m week 1 van 2024 ter hoogte van Burg. Goossensstraat 46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11-2022 een Vergunning APV / Bijzondere wetten verleend. De gemeente geeft hiermee toestemming voor het tijdelijk plaatsen van een bouwkraan van week 50 van 2022 t/m week 1 van 2024 ter hoogte van Burg. Goossensstraat 46 in Bladel. Het kenmerk van de gemeente voor deze zaak is 1728233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1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331</meta:user-defined>
    <meta:user-defined meta:name="DCTERMS.abstract">tijdelijk plaatsen van een bouwkraan van week 50 van 2022 t/m week 1 van 2024</meta:user-defined>
    <dc:language>nl</dc:language>
    <meta:user-defined meta:name="OVERHEIDop.locatietype/OVERHEIDop.gebiedsmarkering">Vlak</meta:user-defined>
    <meta:user-defined meta:name="DC.title">Vergunning voor het tijdelijk plaatsen van een bouwkraan van week 50 van 2022 t/m week 1 van 2024 ter hoogte van Burg. Goossensstraat 46 in Bladel</meta:user-defined>
    <meta:user-defined meta:name="DCTERMS.W3CDTF/DCTERMS.available">2022-11-23</meta:user-defined>
    <meta:user-defined meta:name="DCTERMS.W3CDTF/OVERHEIDop.jaargang">2022</meta:user-defined>
    <meta:user-defined meta:name="OVERHEIDop.publicationIssue">520170</meta:user-defined>
    <meta:user-defined meta:name="OVERHEIDop.GmbID/DC.identifier">gmb-2022-520170</meta:user-defined>
    <meta:user-defined meta:name="OVERHEIDop.versieInformatie"/>
  </office:meta>
</office:document-meta>
</file>