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en Amerikaanse eik aan Wisselseweg 55en 59, 8162RM Epe (6051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 en Amerikaanse eik aan Wisselseweg 55 en 59, 8162RM Epe.</text:p>
            <text:p text:style-name="common-al">Datum aanvraag:  20-11-2022</text:p>
            <text:p text:style-name="common-al">Zaaknummer : 6051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016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6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6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569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euk en Amerikaanse eik aan Wisselseweg 55en 59, 8162RM Epe (605135)</meta:user-defined>
    <meta:user-defined meta:name="DCTERMS.W3CDTF/DCTERMS.available">2022-11-23</meta:user-defined>
    <meta:user-defined meta:name="DCTERMS.W3CDTF/OVERHEIDop.jaargang">2022</meta:user-defined>
    <meta:user-defined meta:name="OVERHEIDop.publicationIssue">520169</meta:user-defined>
    <meta:user-defined meta:name="OVERHEIDop.GmbID/DC.identifier">gmb-2022-520169</meta:user-defined>
    <meta:user-defined meta:name="OVERHEIDop.versieInformatie"/>
  </office:meta>
</office:document-meta>
</file>