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(tiny house) aan Den Eik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Het bouwen van een woning (tiny house) - Den Eik ongenummerd, kadastraal OLO00 N 664. Ingekomen 15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16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(tiny house) aan Den Eik te Westerbe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62</meta:user-defined>
    <meta:user-defined meta:name="OVERHEIDop.GmbID/DC.identifier">gmb-2022-520162</meta:user-defined>
    <meta:user-defined meta:name="OVERHEIDop.versieInformatie"/>
  </office:meta>
</office:document-meta>
</file>