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L, nummer 6449 (op bedrijventerrein Haa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L, nummer 6449 (op bedrijventerrein Haarveld), het realiseren van een zoutsilo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016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42</meta:user-defined>
    <meta:user-defined meta:name="DCTERMS.abstract">Gemeente Noordenveld - omgevingsvergunning - Roden, sectie L, nummer 6449 (op bedrijventerrein Haarveld)</meta:user-defined>
    <dc:language>nl</dc:language>
    <meta:user-defined meta:name="OVERHEIDop.locatietype/OVERHEIDop.gebiedsmarkering">Punt</meta:user-defined>
    <meta:user-defined meta:name="DC.title">Gemeente Noordenveld - omgevingsvergunning - Roden, sectie L, nummer 6449 (op bedrijventerrein Haarveld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0161</meta:user-defined>
    <meta:user-defined meta:name="OVERHEIDop.GmbID/DC.identifier">gmb-2022-520161</meta:user-defined>
    <meta:user-defined meta:name="OVERHEIDop.versieInformatie"/>
  </office:meta>
</office:document-meta>
</file>