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Hoefblad 8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november 2022een aanwijzen individuele invalidenparkeerplaats verleend. Het gaat om een aanvraag voor een invalidenparkeerplaats XX-350-P.</text:p>
            <text:p text:style-name="common-al">
            <text:span text:style-name="nadrukvet">Locatie:</text:span>
          </text:p>
            <text:p text:style-name="common-al">Hoefblad 8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748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2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016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invalidenparkeerplaats XX-350-P; Hoefblad 84 in Best</meta:user-defined>
    <dc:language>nl</dc:language>
    <meta:user-defined meta:name="OVERHEIDop.locatietype/OVERHEIDop.gebiedsmarkering">Adres</meta:user-defined>
    <meta:user-defined meta:name="DC.title">Besluit aanwijzen individuele invalidenparkeerplaats, Hoefblad 84 in B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60</meta:user-defined>
    <meta:user-defined meta:name="OVERHEIDop.GmbID/DC.identifier">gmb-2022-520160</meta:user-defined>
    <meta:user-defined meta:name="OVERHEIDop.versieInformatie"/>
  </office:meta>
</office:document-meta>
</file>