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63 (reguliere voorbereidingsprocedure), Romienendiek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63</text:p>
            <text:p text:style-name="common-al">
            <text:span text:style-name="nadrukvet">
              <text:span text:style-name="nadrukvet">Omschrijving:</text:span>
            </text:span> plaatsen van zonnepanelen</text:p>
            <text:p text:style-name="common-al">
            <text:span text:style-name="nadrukvet">
              <text:span text:style-name="nadrukvet">Locatie:</text:span>
            </text:span> Romienendiek 14 te Aalten</text:p>
            <text:p text:style-name="common-al">
            <text:span text:style-name="nadrukvet">
              <text:span text:style-name="nadrukvet">Datum besluit:</text:span>
            </text:span> 21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01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zonnepanelen op locatie Romienendiek 14 te Aalten, omgevingsvergunning van 21 november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163 (reguliere voorbereidingsprocedure), Romienendiek 14 te Aalten</meta:user-defined>
    <meta:user-defined meta:name="DCTERMS.W3CDTF/DCTERMS.available">2022-11-23</meta:user-defined>
    <meta:user-defined meta:name="DCTERMS.W3CDTF/OVERHEIDop.jaargang">2022</meta:user-defined>
    <meta:user-defined meta:name="OVERHEIDop.externeBijlage">Besluit omgevingsvergunning WA-22-0163|exb-2022-64331</meta:user-defined>
    <meta:user-defined meta:name="OVERHEIDop.externeBijlage">Nagekomen 6-11-2022 20221106-WA0001|exb-2022-64332</meta:user-defined>
    <meta:user-defined meta:name="OVERHEIDop.externeBijlage">zonnepanelen plattegrond met legenda|exb-2022-64333</meta:user-defined>
    <meta:user-defined meta:name="OVERHEIDop.externeBijlage">Nagekomen 6-11-2022 20221106_083500|exb-2022-64334</meta:user-defined>
    <meta:user-defined meta:name="OVERHEIDop.publicationIssue">520153</meta:user-defined>
    <meta:user-defined meta:name="OVERHEIDop.GmbID/DC.identifier">gmb-2022-520153</meta:user-defined>
    <meta:user-defined meta:name="OVERHEIDop.versieInformatie"/>
  </office:meta>
</office:document-meta>
</file>