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rakelweg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een besluit genomen op de aanvraag met zaaknummer V-2022-6491 voor een omgevingsvergunning : het vellen van 1 kastanje, op locatie Sprakelweg, t.h.v.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1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rakelweg, t.h.v. nr. 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149</meta:user-defined>
    <meta:user-defined meta:name="OVERHEIDop.GmbID/DC.identifier">gmb-2022-520149</meta:user-defined>
    <meta:user-defined meta:name="OVERHEIDop.versieInformatie"/>
  </office:meta>
</office:document-meta>
</file>