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Morsweg 14 7491ZD Delden, zaaknummer 0000360205, het bouwen van een erk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1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2014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14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360205</meta:user-defined>
    <meta:user-defined meta:name="DCTERMS.abstract">het bouwen van een erker </meta:user-defined>
    <dc:language>nl</dc:language>
    <meta:user-defined meta:name="OVERHEIDop.locatietype/OVERHEIDop.gebiedsmarkering">Punt</meta:user-defined>
    <meta:user-defined meta:name="DC.title">Ingediende aanvraag reguliere omgevingsvergunning, Morsweg 14 7491ZD Delden, zaaknummer 0000360205, het bouwen van een erker.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144</meta:user-defined>
    <meta:user-defined meta:name="OVERHEIDop.GmbID/DC.identifier">gmb-2022-520144</meta:user-defined>
    <meta:user-defined meta:name="OVERHEIDop.versieInformatie"/>
  </office:meta>
</office:document-meta>
</file>