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(tijdelijke) bouwketen en depot t.b.v. het vervangen van het rioolstelsel nabij Drechter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4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Alkmaar, nabij Drechterwaard 9:</text:span> het plaatsen van (tijdelijke) bouwketen en depot t.b.v. het vervangen van het rioolstelsel.</text:p>
            <text:p text:style-name="common-al">Zaaknummer: 00004161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1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6176</meta:user-defined>
    <dc:language>nl</dc:language>
    <meta:user-defined meta:name="OVERHEIDop.locatietype/OVERHEIDop.gebiedsmarkering">Adres</meta:user-defined>
    <meta:user-defined meta:name="DC.title">Aanvraag vergunning voor het plaatsen van (tijdelijke) bouwketen en depot t.b.v. het vervangen van het rioolstelsel nabij Drechterwaard 9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42</meta:user-defined>
    <meta:user-defined meta:name="OVERHEIDop.GmbID/DC.identifier">gmb-2022-520142</meta:user-defined>
    <meta:user-defined meta:name="OVERHEIDop.versieInformatie"/>
  </office:meta>
</office:document-meta>
</file>