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4247 - BLITTS - het bouwen van een aanbouw op de locatie Bornholmpier 21, 1506 BS Zaandam</text:p>
            <text:p text:style-name="common-al">Aanvraag ontvangen: 18-11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014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4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424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41</meta:user-defined>
    <meta:user-defined meta:name="OVERHEIDop.GmbID/DC.identifier">gmb-2022-520141</meta:user-defined>
    <meta:user-defined meta:name="OVERHEIDop.versieInformatie"/>
  </office:meta>
</office:document-meta>
</file>