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Reglement van orde voor vergaderingen en andere werkzaamheden van de gemeenteraad gemeente Nuenen c.a.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uenen c.a.;</text:p>
            <text:p text:style-name="al"/>
            <text:p text:style-name="al">gelet op de desbetreffende bepalingen in de Gemeentewet;</text:p>
            <text:p text:style-name="al"/>
            <text:p text:style-name="al">b e s l u i t : </text:p>
            <text:p text:style-name="al"/>
            <text:p text:style-name="al">vast te stellen het:</text:p>
            <text:p text:style-name="al"/>
            <text:p text:style-name="al">Besluit tot wijziging van het Reglement van orde voor vergaderingen en andere werkzaamheden van de gemeenteraad gemeente Nuenen c.a.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5, lid 4, komt te luiden:</text:p>
            <text:p text:style-name="al"/>
            <text:p text:style-name="al">De beeldvormende bijeenkomst bestaat uit maximaal twee deelnemers per fracti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Dit besluit kan worden aangehaald als: Besluit tot wijziging van het Reglement van orde voor vergaderingen en andere werkzaamheden van de gemeenteraad gemeente Nuenen c.a. 2022.</text:p>
              </text:list-item>
              <text:list-item text:style-override="id1-3-2-2-2-2-2">
                <text:number>2.</text:number>
                <text:p text:style-name="al">Dit besluit treedt een dag na bekendmaking in wer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0-11-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J. van IJsseldijk MA MSc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.J. Houb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013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3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3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2-05-01</meta:user-defined>
    <meta:user-defined meta:name="DCTERMS.alternative">Reglement van orde voor vergaderingen en andere werkzaamheden van de gemeenteraad gemeente Nuenen c.a. 2022</meta:user-defined>
    <dc:language>nl</dc:language>
    <meta:user-defined meta:name="OVERHEIDop.locatietype/OVERHEIDop.gebiedsmarkering">Gemeente</meta:user-defined>
    <meta:user-defined meta:name="DC.title">Reglement van orde voor vergaderingen en andere werkzaamheden van de gemeenteraad gemeente Nuenen c.a. 2022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139</meta:user-defined>
    <meta:user-defined meta:name="OVERHEIDop.betreftRegeling">CVDR677928_2</meta:user-defined>
    <meta:user-defined meta:name="xs:date/OVERHEIDop.startdatum">2022-11-26</meta:user-defined>
    <meta:user-defined meta:name="OVERHEIDop.GmbID/DC.identifier">gmb-2022-520139</meta:user-defined>
    <meta:user-defined meta:name="OVERHEIDop.versieInformatie"/>
  </office:meta>
</office:document-meta>
</file>