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Bloemkamp 2 | Vergroten zijkant woning</text:p>
            <text:p text:style-name="common-al">Eemdijk 134 | Afwijken bestemmingsplan t.b.v. gebruik bijgebouw als Bed &amp; Breakfast</text:p>
            <text:p text:style-name="common-al">Händelsingel 26 | Plaatsen erker voorzijde woning</text:p>
            <text:p text:style-name="common-al">Wilde Zwaan 45 | Verbouwen en vergroten woning</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 </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3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20129</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129</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129</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2-11-23</meta:user-defined>
    <meta:user-defined meta:name="DCTERMS.W3CDTF/OVERHEIDop.jaargang">2022</meta:user-defined>
    <meta:user-defined meta:name="OVERHEIDop.publicationIssue">520129</meta:user-defined>
    <meta:user-defined meta:name="OVERHEIDop.GmbID/DC.identifier">gmb-2022-520129</meta:user-defined>
    <meta:user-defined meta:name="OVERHEIDop.versieInformatie"/>
  </office:meta>
</office:document-meta>
</file>