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in bestaande bedrijfshallen aan Diamantweg 4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magazijnstellingen in bestaande bedrijfshallen aan Diamantweg 46 5527LC Hapert. Het kenmerk van de gemeente voor deze zaak is 1728236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1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65</meta:user-defined>
    <meta:user-defined meta:name="DCTERMS.abstract">plaatsen van magazijnstellingen in bestaande bedrijfshallen</meta:user-defined>
    <dc:language>nl</dc:language>
    <meta:user-defined meta:name="OVERHEIDop.locatietype/OVERHEIDop.gebiedsmarkering">Punt</meta:user-defined>
    <meta:user-defined meta:name="DC.title">Aanvraag vergunning voor het plaatsen van magazijnstellingen in bestaande bedrijfshallen aan Diamantweg 46 5527LC Hapert</meta:user-defined>
    <meta:user-defined meta:name="DCTERMS.W3CDTF/DCTERMS.available">2022-11-23</meta:user-defined>
    <meta:user-defined meta:name="DCTERMS.W3CDTF/OVERHEIDop.jaargang">2022</meta:user-defined>
    <meta:user-defined meta:name="OVERHEIDop.publicationIssue">520127</meta:user-defined>
    <meta:user-defined meta:name="OVERHEIDop.GmbID/DC.identifier">gmb-2022-520127</meta:user-defined>
    <meta:user-defined meta:name="OVERHEIDop.versieInformatie"/>
  </office:meta>
</office:document-meta>
</file>