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de volgende APV/evenementen/horeca vergunning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>18-11 Parkeerplaats bij molen de Sterrenberg te Nijeveen verstrekken van zwakalcoholhoudende drank tijdens Nijeveen on Ice van 28 tot 30 december 2022 </text:p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012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2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PV/evenementen/horec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20</meta:user-defined>
    <meta:user-defined meta:name="OVERHEIDop.GmbID/DC.identifier">gmb-2022-520120</meta:user-defined>
    <meta:user-defined meta:name="OVERHEIDop.versieInformatie"/>
  </office:meta>
</office:document-meta>
</file>