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Nienenhoek 10 7683SC te Den Ham, zaaknummer TR-Z2022-000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nenhoek 10 7683SC te Den Ham</text:p>
            <text:p text:style-name="common-al">Project: kappen van 1 eikenboom </text:p>
            <text:p text:style-name="common-al">Verzonden: 21-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1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70</meta:user-defined>
    <meta:user-defined meta:name="DCTERMS.abstract">kappen van een besmette eik</meta:user-defined>
    <dc:language>nl</dc:language>
    <meta:user-defined meta:name="OVERHEIDop.locatietype/OVERHEIDop.gebiedsmarkering">Punt</meta:user-defined>
    <meta:user-defined meta:name="DC.title">Gemeente Twenterand - verleende omgevingsvergunning, kappen van 1 eikenboom aan de Nienenhoek 10 7683SC te Den Ham, zaaknummer TR-Z2022-000370.</meta:user-defined>
    <meta:user-defined meta:name="DCTERMS.W3CDTF/DCTERMS.available">2022-11-23</meta:user-defined>
    <meta:user-defined meta:name="DCTERMS.W3CDTF/OVERHEIDop.jaargang">2022</meta:user-defined>
    <meta:user-defined meta:name="OVERHEIDop.publicationIssue">520118</meta:user-defined>
    <meta:user-defined meta:name="OVERHEIDop.GmbID/DC.identifier">gmb-2022-520118</meta:user-defined>
    <meta:user-defined meta:name="OVERHEIDop.versieInformatie"/>
  </office:meta>
</office:document-meta>
</file>