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N359 BWD01/A/7856 het realiseren van een drietal nieuwe ongelijkvloerse kruis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N359 BWD01/A/7856 OV20221002 het realiseren van een drietal nieuwe ongelijkvloerse kruisingen (10-11-2022)</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0116</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116</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116</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komen aanvraag, Bolsward N359 BWD01/A/7856 het realiseren van een drietal nieuwe ongelijkvloerse kruisingen</meta:user-defined>
    <meta:user-defined meta:name="DCTERMS.W3CDTF/DCTERMS.available">2022-11-24</meta:user-defined>
    <meta:user-defined meta:name="DCTERMS.W3CDTF/OVERHEIDop.jaargang">2022</meta:user-defined>
    <meta:user-defined meta:name="OVERHEIDop.publicationIssue">520116</meta:user-defined>
    <meta:user-defined meta:name="OVERHEIDop.GmbID/DC.identifier">gmb-2022-520116</meta:user-defined>
    <meta:user-defined meta:name="OVERHEIDop.versieInformatie"/>
  </office:meta>
</office:document-meta>
</file>