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246 - BLITTS - het bouwen van een dakkapel aan de voorzijde van een woning op de locatie Slagenland 17, 1567 EP Assendelft</text:p>
            <text:p text:style-name="common-al">Aanvraag ontvangen: 18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011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1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1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24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115</meta:user-defined>
    <meta:user-defined meta:name="OVERHEIDop.GmbID/DC.identifier">gmb-2022-520115</meta:user-defined>
    <meta:user-defined meta:name="OVERHEIDop.versieInformatie"/>
  </office:meta>
</office:document-meta>
</file>