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Grootvenseweg 26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Grootvenseweg 26 – het verbouwen van een woonhuis (bouwen, inrit). Ingekomen 12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1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ouwen van een woonhuis aan Grootvenseweg 26 te St. Hube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13</meta:user-defined>
    <meta:user-defined meta:name="OVERHEIDop.GmbID/DC.identifier">gmb-2022-520113</meta:user-defined>
    <meta:user-defined meta:name="OVERHEIDop.versieInformatie"/>
  </office:meta>
</office:document-meta>
</file>