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bedrijfsgebouw en een erfafscheiding en het aanleggen van een uitweg aan Romeinenstraat 81, 81A, 81B en 81C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Beugen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omeinenstraat 81, 81A, 81B en 81C - het bouwen van een bedrijfsgebouw en een erfafscheiding en het aanleggen van een uitweg (bouwen, inrit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1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bedrijfsgebouw en een erfafscheiding en het aanleggen van een uitweg aan Romeinenstraat 81, 81A, 81B en 81C te Beu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11</meta:user-defined>
    <meta:user-defined meta:name="OVERHEIDop.GmbID/DC.identifier">gmb-2022-52011</meta:user-defined>
    <meta:user-defined meta:name="OVERHEIDop.versieInformatie"/>
  </office:meta>
</office:document-meta>
</file>