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venaar 23, 1261VN, het bouwen van een parkeergelegenheid, ingekomen 20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2010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0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0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Evenaar 23, 1261VN, het bouwen van een parkeergelegenheid, ingekomen 20 november 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07</meta:user-defined>
    <meta:user-defined meta:name="OVERHEIDop.GmbID/DC.identifier">gmb-2022-520107</meta:user-defined>
    <meta:user-defined meta:name="OVERHEIDop.versieInformatie"/>
  </office:meta>
</office:document-meta>
</file>